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het uitbreiden van een luifel aan de voorgevel, Mozartstraat 8,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oor een omgevingsplanactiviteit bouwen verleend. De gemeente geeft hiermee toestemming voor het uitbreiden van een luifel aan de voorgevel, aan de Mozartstraat 8 te Brunssum.</text:p>
            <text:p text:style-name="common-al">Dossiernummer: 089920243754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22 november 2024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37611</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611</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611</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99202437547</meta:user-defined>
    <dc:language>nl</dc:language>
    <meta:user-defined meta:name="OVERHEIDop.locatietype/OVERHEIDop.gebiedsmarkering">Adres</meta:user-defined>
    <meta:user-defined meta:name="DC.title">Toestemming voor het uitbreiden van een luifel aan de voorgevel, Mozartstraat 8, Brunssum</meta:user-defined>
    <meta:user-defined meta:name="DCTERMS.W3CDTF/DCTERMS.available">2024-10-23</meta:user-defined>
    <meta:user-defined meta:name="DCTERMS.W3CDTF/OVERHEIDop.jaargang">2024</meta:user-defined>
    <meta:user-defined meta:name="OVERHEIDop.publicationIssue">437611</meta:user-defined>
    <meta:user-defined meta:name="OVERHEIDop.GmbID/DC.identifier">gmb-2024-437611</meta:user-defined>
    <meta:user-defined meta:name="OVERHEIDop.versieInformatie"/>
  </office:meta>
</office:document-meta>
</file>