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ruisbergstraat 5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bouwen van een fietsenstalling, aan de Kruisbergstraat 59 te Brunssum. </text:p>
            <text:p text:style-name="common-al">Dossiernummer: 20245973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10-2024. De gemeente neemt daarover waarschijnlijk 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76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9738</meta:user-defined>
    <dc:language>nl</dc:language>
    <meta:user-defined meta:name="OVERHEIDop.locatietype/OVERHEIDop.gebiedsmarkering">Adres</meta:user-defined>
    <meta:user-defined meta:name="DC.title">Aanvraag vergunning voor een omgevingsplanactiviteit bouwen, Kruisbergstraat 59, Bruns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603</meta:user-defined>
    <meta:user-defined meta:name="OVERHEIDop.GmbID/DC.identifier">gmb-2024-437603</meta:user-defined>
    <meta:user-defined meta:name="OVERHEIDop.versieInformatie"/>
  </office:meta>
</office:document-meta>
</file>