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ontsluitingsweg en het kappen van twee eiken, Hondemotsweg tussen nrs. 12 en 1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Hondemotsweg tussen nrs. 12 en 16 Raalte</text:p>
            <text:p text:style-name="common-al">
            <text:span text:style-name="nadrukvet">Zaakomschrijving:</text:span> het aanleggen van een ontsluitingsweg en het kappen van twee eiken</text:p>
            <text:p text:style-name="common-al">
            <text:span text:style-name="nadrukvet">Zaaknummer:</text:span> 0177ESUITE697382023</text:p>
            <text:p text:style-name="common-al">
            <text:span text:style-name="nadrukvet">Activiteiten:</text:span> aanleggen of veranderen van een weg [art. 2.2.1.d], maken, aanleggen of veranderen van een uitweg [art. 2.2.1.e], vellen of doen vellen van houtopstand [art. 2.2.1.g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738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73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177ESUITE697382023</meta:user-defined>
    <meta:user-defined meta:name="DCTERMS.abstract">het aanleggen van een ontsluitingsweg en het kappen van twe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een ontsluitingsweg en het kappen van twee eiken, Hondemotsweg tussen nrs. 12 en 16 Raal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76</meta:user-defined>
    <meta:user-defined meta:name="OVERHEIDop.GmbID/DC.identifier">gmb-2024-4376</meta:user-defined>
    <meta:user-defined meta:name="OVERHEIDop.versieInformatie"/>
  </office:meta>
</office:document-meta>
</file>