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ouwactiviteit (technisch), Lindeplein 1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bouwactiviteit (technisch) ontvangen. De vergunning is aangevraagd voor het uitvoeren van hijswerkzaamheden in verband met het vervangen van de cv-ketels hoofdgebouw gemeente Brunssum, aan het Lindeplein 1 te Brunssum. </text:p>
            <text:p text:style-name="common-al">Dossiernummer: 20245873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10-10-2024. De gemeente neemt daarover waarschijnlijk 5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3759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9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9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58736</meta:user-defined>
    <dc:language>nl</dc:language>
    <meta:user-defined meta:name="OVERHEIDop.locatietype/OVERHEIDop.gebiedsmarkering">Adres</meta:user-defined>
    <meta:user-defined meta:name="DC.title">Aanvraag vergunning voor een bouwactiviteit (technisch), Lindeplein 1, Brunssu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7599</meta:user-defined>
    <meta:user-defined meta:name="OVERHEIDop.GmbID/DC.identifier">gmb-2024-437599</meta:user-defined>
    <meta:user-defined meta:name="OVERHEIDop.versieInformatie"/>
  </office:meta>
</office:document-meta>
</file>