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91da6d-79d2-4a9c-b2f0-bd51a3035e96.png" manifest:media-type="image/x-eps"/>
  <manifest:file-entry manifest:full-path="Pictures/Afbeelding2i8b980519-7160-4dc7-934f-364b98698a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msterdam Centrum, verkeersbesluit Nieuwmarkt, diverse maatregel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Amsterdam de drukke doorgaande fietsroute Nieuwmarkt tussen de Geldersekade en Mr. Visserplein gaat verbeteren qua verkeersveiligheid en doorstroming;</text:p>
              </text:list-item>
              <text:list-item text:style-override="id1-3-2-2-1-10-2">
                <text:number>•</text:number>
                <text:p text:style-name="al">de hiervoor te nemen maatregelen onder andere bestaan uit het instellen van eenrichtingsverkeer, een inrijverbod uitgezonderd fiets, een voetgangersoversteekplaats, laad- en losplaatsen, parkeerplaatsen voor de politie, een invaliden parkeerplaats en een stopverbod en dat de uitvoering hiervan een onderdeel is van maatregel 15 uit de Agenda Amsterdam Autoluw waarbij autoverkeer vanuit de Geldersekade verplicht rechtsaf moet slaan op de Prins Hendrikkade;</text:p>
              </text:list-item>
              <text:list-item text:style-override="id1-3-2-2-1-10-3">
                <text:number>•</text:number>
                <text:p text:style-name="al">in 2020 digitale participatie met een interactieve kaart is geweest en in 2021 inspraak;</text:p>
              </text:list-item>
              <text:list-item text:style-override="id1-3-2-2-1-10-4">
                <text:number>•</text:number>
                <text:p text:style-name="al">de voordelen die door de te nemen maatregelen ontstaan in veiligheid, bereikbaarheid en doorstroming voor de fietser, zwaarder wegen dan de nadelen die hierdoor eventueel zouden kunnen ontstaan bijvoorbeeld door het instellen van eenrichtingsverkeer of een verplichte rijrichting voor het autoverkeer;</text:p>
              </text:list-item>
              <text:list-item text:style-override="id1-3-2-2-1-10-5">
                <text:number>•</text:number>
                <text:p text:style-name="al">op 30-03-2021 overleg met de verkeerscommissie heeft plaatsgevonden waarin een gemandateerde van de politie, eenheid Amsterdam, is vertegenwoordigd, waarbij de verkeerscommissie op het plan heeft geadviseerd; </text:p>
              </text:list-item>
              <text:list-item text:style-override="id1-3-2-2-1-10-6">
                <text:number>•</text:number>
                <text:p text:style-name="al">deze aanwijzing van verkeersmaatregelen in het algemeen verkeersbelang wenselijk en/of noodzakelijk kan worden geacht;</text:p>
              </text:list-item>
              <text:list-item text:style-override="id1-3-2-2-1-10-7">
                <text:number>•</text:number>
                <text:p text:style-name="al">gezien artikel 2 van de WVW 1994, deze maatregelen strekken tot het verzekeren van de veiligheid op de weg;</text:p>
              </text:list-item>
              <text:list-item text:style-override="id1-3-2-2-1-10-8">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C2</text:span> en <text:span text:style-name="nadrukvet">C3</text:span> van Bijlage I van het RVV 1990, met onderborden met de tekst: “uitgezonderd TTO taxi’s Zero-E do t/m za 22-06 h zo 00-06 h” en uitgezonderd fiets <text:span text:style-name="nadrukvet">(OB52)</text:span><text:span text:style-name="nadrukvet"/>aan te wijzen: een eenrichtingsweg, in deze richting gesloten voor voertuigen, ruiters en geleiders van rij- of trekdieren of vee uitgezonderd TTO taxi’s Zero -E van donderdag t/m zaterdag tussen 22.00 en 06.00 uur en op zondag tussen 0.00 en 06.00 uur en fietsers op de Nieuwmarkt, het deel dat ligt tussen Kloveniersburgwal ter hoogte van de oneven huisnummers en de Sint Antoniesbreestraat.</text:p>
              </text:list-item>
              <text:list-item text:style-override="id1-3-2-2-1-14-3">
                <text:number>2.</text:number>
                <text:p text:style-name="al">Dor het plaatsen van verkeersborden conform model <text:span text:style-name="nadrukvet">C</text:span><text:span text:style-name="nadrukvet">3</text:span> en <text:span text:style-name="nadrukvet">C4 </text:span>van Bijlage I van het RVV 1990, met onderborden uitgezonderd fiets (OB52) aan te wijzen: een eenrichtingsweg, in deze richting gesloten voor voertuigen, ruiters en geleiders van rij- of trekdieren of vee uitgezonderd fietsers op het oostelijke deel van de Nieuwmarkt, aansluitend op het bestaande eenrichtingsverkeer uitgezonderd fiets op de Geldersekade.</text:p>
              </text:list-item>
              <text:list-item text:style-override="id1-3-2-2-1-14-4">
                <text:number>3.</text:number>
                <text:p text:style-name="al">Door het plaatsen van markering zoals bedoeld in hoofdstuk IV, paragraaf 2, lid 9, van de Uitvoeringsvoorschriften van het Besluit administratieve bepalingen inzake het wegverkeer (BABW), inclusief het plaatsen van verkeersborden conform model <text:span text:style-name="nadrukvet">L2</text:span> van Bijlage I van het RVV 1990, een voetgangersoversteekplaats op te richten op de Nieuwmarkt, oostelijke zijde.</text:p>
              </text:list-item>
              <text:list-item text:style-override="id1-3-2-2-1-14-5">
                <text:number>4.</text:number>
                <text:p text:style-name="al">Door het plaatsen van verkeersborden conform model <text:span text:style-name="nadrukvet">E8</text:span> van Bijlage I van het RVV 1990, aan te wijzen: vijf parkeergelegenheden alleen bestemd voor de voertuigcategorie die op het bord is aangegeven op het oostelijke deel van de Nieuwmarkt.</text:p>
              </text:list-item>
              <text:list-item text:style-override="id1-3-2-2-1-14-6">
                <text:number>5.</text:number>
                <text:p text:style-name="al">Door het plaatsen van verkeersbord conform model <text:span text:style-name="nadrukvet">E6</text:span> van Bijlage I van het RVV 1990, aan te wijzen: een algemene gehandicapten parkeerplaats op het oostelijke deel van de Nieuwmarkt.</text:p>
              </text:list-item>
              <text:list-item text:style-override="id1-3-2-2-1-14-7">
                <text:number>6.</text:number>
                <text:p text:style-name="al">Door het plaatsen van verkeersbord conform model <text:span text:style-name="nadrukvet">D2</text:span> van Bijlage I van het RVV 1990, aan te wijzen: een gebod voor alle bestuurders het bord voorbij te gaan aan de zijde die de pijl aangeeft op het oostelijke deel van de Nieuwmarkt.</text:p>
              </text:list-item>
              <text:list-item text:style-override="id1-3-2-2-1-14-8">
                <text:number>7.</text:number>
                <text:p text:style-name="al">Door het plaatsen van verkeersbord conform model <text:span text:style-name="nadrukvet">E2</text:span> van Bijlage I van het RVV 1990, aan te wijzen: een verbod stil te staan in noordelijke richting op de oostelijke zijde van de rijbaan op het oostelijke deel van de Nieuwmarkt, vanaf perceelnummer 123/127.</text:p>
              </text:list-item>
              <text:list-item text:style-override="id1-3-2-2-1-14-9">
                <text:number>8.</text:number>
                <text:p text:style-name="al">Door het plaatsen van verkeersborden conform model <text:span text:style-name="nadrukvet">C1</text:span> van Bijlage I van het RVV 1990, met onderborden met de tekst: “uitgezonderd TTO taxi’s Zero-E do t/m za 22-06 h zo 00-06 h” en uitgezonderd fiets <text:span text:style-name="nadrukvet">(OB52</text:span>) aan te wijzen: een geslotenverklaring in beide richtingen voor voertuigen, ruiters en geleiders van rij- of trekdieren en vee, uitgezonderd TTO taxi’s Zero -E van donderdag t/m zaterdag tussen 22.00 en 06.00 uur en op zondag tussen 0.00 en 06.00 uur en fietsers op het noordelijke deel van de Nieuwmarkt.</text:p>
              </text:list-item>
              <text:list-item text:style-override="id1-3-2-2-1-14-10">
                <text:number>9.</text:number>
                <text:p text:style-name="al">Door het plaatsen van verkeersborden conform model <text:span text:style-name="nadrukvet">E7</text:span> van Bijlage I van het RVV 1990, aan te wijzen: twee gelegenheden bestemd voor het onmiddellijk laden en lossen van goederen op het noord westelijke deel van de Nieuwmarkt.</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text:p text:style-name="common-al">
            <draw:frame><draw:text-box><text:section text:name="plaatje_id1-3-2-2-1-27-1" text:style-name="plaatje">
              <text:p text:style-name="illustratie_id1-3-2-2-1-27-1-1"><draw:frame draw:style-name="illustratie_id1-3-2-2-1-27-1-1" text:anchor-type="paragraph" svg:width="153mm" svg:height="74.96037735849056mm"><draw:image xlink:href="Pictures/Afbeelding1i2091da6d-79d2-4a9c-b2f0-bd51a3035e96.png" xlink:type="simple"/></draw:frame></text:p>
            </text:section></draw:text-box></draw:frame>
          </text:p>
            <text:p text:style-name="common-al"/>
            <text:p text:style-name="common-al">Amsterdam, 15-10-2024</text:p>
            <text:p text:style-name="common-al"/>
            <text:p text:style-name="common-al">Het college van burgemeester en wethouders van Amsterdam, namens hen,</text:p>
            <text:p text:style-name="common-al"/>
            <text:p text:style-name="common-al">
            <draw:frame><draw:text-box><text:section text:name="plaatje_id1-3-2-2-1-33-1" text:style-name="plaatje">
              <text:p text:style-name="illustratie_id1-3-2-2-1-33-1-1"><draw:frame draw:style-name="illustratie_id1-3-2-2-1-33-1-1" text:anchor-type="paragraph" svg:width="27.3mm" svg:height="15.600000000000001mm"><draw:image xlink:href="Pictures/Afbeelding2i8b980519-7160-4dc7-934f-364b98698a49.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59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9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9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Nieuw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SW24-12058</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E2</meta:user-defined>
    <meta:user-defined meta:name="OVERHEIDop.verkeersbordcode">E6</meta:user-defined>
    <meta:user-defined meta:name="OVERHEIDop.verkeersbordcode">E7</meta:user-defined>
    <meta:user-defined meta:name="OVERHEIDop.verkeersbordcode">E8</meta:user-defined>
    <meta:user-defined meta:name="OVERHEIDop.verkeersbordcode">L2</meta:user-defined>
    <dc:language>nl</dc:language>
    <meta:user-defined meta:name="OVERHEIDop.locatietype/OVERHEIDop.gebiedsmarkering">Weg</meta:user-defined>
    <meta:user-defined meta:name="DC.title">Amsterdam Centrum, verkeersbesluit Nieuwmarkt, diverse maatregelen</meta:user-defined>
    <meta:user-defined meta:name="DCTERMS.W3CDTF/DCTERMS.available">2024-10-17</meta:user-defined>
    <meta:user-defined meta:name="DCTERMS.W3CDTF/OVERHEIDop.jaargang">2024</meta:user-defined>
    <meta:user-defined meta:name="OVERHEIDop.publicationIssue">437591</meta:user-defined>
    <meta:user-defined meta:name="OVERHEIDop.GmbID/DC.identifier">gmb-2024-437591</meta:user-defined>
    <meta:user-defined meta:name="OVERHEIDop.versieInformatie"/>
  </office:meta>
</office:document-meta>
</file>