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een woning aan Zandweg 5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71747</text:p>
            <text:p text:style-name="common-al">Voor : Uitbreiding woning</text:p>
            <text:p text:style-name="common-al">Locatie : Zandweg 54, (3962 ED) Wijk bij Duurstede</text:p>
            <text:p text:style-name="common-al">Datum ontvangst : 03-10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5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747</meta:user-defined>
    <dc:language>nl</dc:language>
    <meta:user-defined meta:name="OVERHEIDop.locatietype/OVERHEIDop.gebiedsmarkering">Adres</meta:user-defined>
    <meta:user-defined meta:name="DC.title">Aanvraag vergunning voor het uitbreiding van een woning aan Zandweg 54 te Wijk bij Duurste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90</meta:user-defined>
    <meta:user-defined meta:name="OVERHEIDop.GmbID/DC.identifier">gmb-2024-437590</meta:user-defined>
    <meta:user-defined meta:name="OVERHEIDop.versieInformatie"/>
  </office:meta>
</office:document-meta>
</file>