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een incidentele festiviteit voor het bedrijfsjubileum met live muziek aan Zieuwentseweg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Lichtenvoorde</text:span>
          </text:p>
            <text:list text:style-name="id1-3-2-1-1-4">
              <text:list-item text:style-override="id1-3-2-1-1-4-1">
                <text:number>•</text:number>
                <text:p text:style-name="al">De Koppelpaarden, Zieuwentseweg 1, bedrijfsjubileum met live muziek</text:p>
              </text:list-item>
            </text:list>
            <text:p text:style-name="common-al">Datum en tijdstip(pen): 19 oktober van 14.00 tot 21.00 uur</text:p>
            <text:p text:style-name="common-al">Zaaknummer: 46954-202</text:p>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758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8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8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46954-2024</meta:user-defined>
    <dc:language>nl</dc:language>
    <meta:user-defined meta:name="OVERHEIDop.locatietype/OVERHEIDop.gebiedsmarkering">Adres</meta:user-defined>
    <meta:user-defined meta:name="DC.title">Melding voor een incidentele festiviteit voor het bedrijfsjubileum met live muziek aan Zieuwentseweg 1 te Lichtenvoorde</meta:user-defined>
    <meta:user-defined meta:name="DCTERMS.W3CDTF/DCTERMS.available">2024-10-17</meta:user-defined>
    <meta:user-defined meta:name="DCTERMS.W3CDTF/OVERHEIDop.jaargang">2024</meta:user-defined>
    <meta:user-defined meta:name="OVERHEIDop.publicationIssue">437587</meta:user-defined>
    <meta:user-defined meta:name="OVERHEIDop.GmbID/DC.identifier">gmb-2024-437587</meta:user-defined>
    <meta:user-defined meta:name="OVERHEIDop.versieInformatie"/>
  </office:meta>
</office:document-meta>
</file>