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eneden- en bovenwoning, Wittevrouwensingel 57 en 57BS, 3572CB Utrecht,  GU-Z2024-0019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57 en 57BS, 3572CB Utrecht</text:p>
            <text:p text:style-name="common-al">GU-Z2024-0019785</text:p>
            <text:p text:style-name="common-al">Toelichting: het splitsen van een beneden- en boven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58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8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785</meta:user-defined>
    <meta:user-defined meta:name="DCTERMS.abstract">Toelichting: het splitsen van een beneden- en bovenwoning</meta:user-defined>
    <dc:language>nl</dc:language>
    <meta:user-defined meta:name="OVERHEIDop.locatietype/OVERHEIDop.gebiedsmarkering">Vlak</meta:user-defined>
    <meta:user-defined meta:name="DC.title">Verlenging beslistermijn omgevingsvergunning, het splitsen van een beneden- en bovenwoning, Wittevrouwensingel 57 en 57BS, 3572CB Utrecht,  GU-Z2024-0019785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80</meta:user-defined>
    <meta:user-defined meta:name="OVERHEIDop.GmbID/DC.identifier">gmb-2024-437580</meta:user-defined>
    <meta:user-defined meta:name="OVERHEIDop.versieInformatie"/>
  </office:meta>
</office:document-meta>
</file>