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Pieter Latensteinstraat 32, 1501 VG Zaandam - het vervangen van kozijn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4034989 - het vervangen van kozijnen aan de voorzijde van de woning op de locatie Pieter Latensteinstraat 32, 1501 VG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757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7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7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989</meta:user-defined>
    <dc:language>nl</dc:language>
    <meta:user-defined meta:name="OVERHEIDop.locatietype/OVERHEIDop.gebiedsmarkering">Punt</meta:user-defined>
    <meta:user-defined meta:name="DC.title">Intrekking aanvraag omgevingsvergunning - Pieter Latensteinstraat 32, 1501 VG Zaandam - het vervangen van kozijnen aan de voorzijde van de wonin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77</meta:user-defined>
    <meta:user-defined meta:name="OVERHEIDop.GmbID/DC.identifier">gmb-2024-437577</meta:user-defined>
    <meta:user-defined meta:name="OVERHEIDop.versieInformatie"/>
  </office:meta>
</office:document-meta>
</file>