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maatwerkvoorschriften voor een verzoek tot het verstrekken van maatwerkvoorschriften voor het lozen op het vuilwaterriool aan Albert Schweitzerstraat 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 publicaties</text:span>
            </text:span>
          </text:p>
            <text:p text:style-name="common-al">
            <text:span text:style-name="nadrukvet">
              <text:span text:style-name="nadrukondlijn">Aanvraag maatwerkvoorschriften</text:span>
            </text:span>
          </text:p>
            <text:p text:style-name="common-al">
            <text:span text:style-name="nadrukvet">Lichtenvoorde</text:span>
          </text:p>
            <text:list text:style-name="id1-3-2-1-1-4">
              <text:list-item text:style-override="id1-3-2-1-1-4-1">
                <text:number>•</text:number>
                <text:p text:style-name="al">Albert Schweitzerstraat 7, verzoek tot het verstrekken van maatwerkvoorschriften voor het lozen op het vuilwaterriool</text:p>
              </text:list-item>
            </text:list>
            <text:p text:style-name="common-al">Datum: 7 oktober 2024</text:p>
            <text:p text:style-name="common-al">Zaaknummer: 5050-2024</text:p>
            <text:p text:style-name="last-al"> 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757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7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7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maatwerkvoorschriften voor een verzoek tot het verstrekken van maatwerkvoorschriften voor het lozen op het vuilwaterriool aan Albert Schweitzerstraat 7 te Lichtenvoord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571</meta:user-defined>
    <meta:user-defined meta:name="OVERHEIDop.GmbID/DC.identifier">gmb-2024-437571</meta:user-defined>
    <meta:user-defined meta:name="OVERHEIDop.versieInformatie"/>
  </office:meta>
</office:document-meta>
</file>