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het plaatsen van een carport, Vuurvlinderlaan 8, 5691RP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plaatsen van een carport, Vuurvlinderlaan 8</text:p>
            <text:p text:style-name="common-al">Locatie: Vuurvlinderlaan 8 5691RP Son en Breugel</text:p>
            <text:p text:style-name="common-al">Zaaknummer: 08482312357</text:p>
            <text:p text:style-name="common-al">Datum verleend: 15-10-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3756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6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6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312357</meta:user-defined>
    <meta:user-defined meta:name="DCTERMS.abstract">plaatsen van een carport, Vuurvlinderlaan 8</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het plaatsen van een carport, Vuurvlinderlaan 8, 5691RP Son en Breugel:</meta:user-defined>
    <meta:user-defined meta:name="DCTERMS.W3CDTF/DCTERMS.available">2024-10-17</meta:user-defined>
    <meta:user-defined meta:name="DCTERMS.W3CDTF/OVERHEIDop.jaargang">2024</meta:user-defined>
    <meta:user-defined meta:name="OVERHEIDop.publicationIssue">437566</meta:user-defined>
    <meta:user-defined meta:name="OVERHEIDop.GmbID/DC.identifier">gmb-2024-437566</meta:user-defined>
    <meta:user-defined meta:name="OVERHEIDop.versieInformatie"/>
  </office:meta>
</office:document-meta>
</file>