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Irisstraat 43, 1541 AM Koog aan de Zaan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4017 - het bouwen van een dakkapel op de locatie Irisstraat 43, 1541 AM Koog aan de Zaan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56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1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Irisstraat 43, 1541 AM Koog aan de Zaan - het bouwen van een dakkap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63</meta:user-defined>
    <meta:user-defined meta:name="OVERHEIDop.GmbID/DC.identifier">gmb-2024-437563</meta:user-defined>
    <meta:user-defined meta:name="OVERHEIDop.versieInformatie"/>
  </office:meta>
</office:document-meta>
</file>