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bben wij een aanvraag ontvangen voor het plaatsen van een dakkapel op de locatie Kenemansstraat 18 in Holten. De aanvraag is geregistreerd onder zaaknummer Z2024-00000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Kenemansstraat 18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Kenemansstraat 18 in Hol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3756</meta:user-defined>
    <meta:user-defined meta:name="OVERHEIDop.GmbID/DC.identifier">gmb-2024-43756</meta:user-defined>
    <meta:user-defined meta:name="OVERHEIDop.versieInformatie"/>
  </office:meta>
</office:document-meta>
</file>