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interklaasintocht op zondag 24 november 202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sinterklaasintocht in Lievelde op zondag 24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755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sinterklaasintocht op zondag 24 november 2024 te Lievel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59</meta:user-defined>
    <meta:user-defined meta:name="OVERHEIDop.GmbID/DC.identifier">gmb-2024-437559</meta:user-defined>
    <meta:user-defined meta:name="OVERHEIDop.versieInformatie"/>
  </office:meta>
</office:document-meta>
</file>