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2012678) Oranjelaan 36 Leidschendam voor het aanpassen van de sch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wijderen van de schouw op de begane grond en het plaatsen van een draagconstructie onder de 1e verdieping voor het opvangen van de rest van de schoorsteen.</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4 oktober 2024</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755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5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5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nmerk 2012678) Oranjelaan 36 Leidschendam voor het aanpassen van de schouw</meta:user-defined>
    <meta:user-defined meta:name="DCTERMS.W3CDTF/DCTERMS.available">2024-10-17</meta:user-defined>
    <meta:user-defined meta:name="DCTERMS.W3CDTF/OVERHEIDop.jaargang">2024</meta:user-defined>
    <meta:user-defined meta:name="OVERHEIDop.publicationIssue">437557</meta:user-defined>
    <meta:user-defined meta:name="OVERHEIDop.GmbID/DC.identifier">gmb-2024-437557</meta:user-defined>
    <meta:user-defined meta:name="OVERHEIDop.versieInformatie"/>
  </office:meta>
</office:document-meta>
</file>