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cht optrekken van de achtergevel en een dakkapel aan de voorkant, Hubert Duyfhuysstraat 2, 3553VW Utrecht,  GU-Z2024-002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2, 3553VW Utrecht</text:p>
            <text:p text:style-name="common-al">GU-Z2024-0022297</text:p>
            <text:p text:style-name="common-al">Toelichting: het recht optrekken van de achtergevel en een dakkapel aan de voorkan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55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297</meta:user-defined>
    <meta:user-defined meta:name="DCTERMS.abstract">Toelichting: het recht optrekken van de achtergevel en een dakkapel aan de voorkant</meta:user-defined>
    <dc:language>nl</dc:language>
    <meta:user-defined meta:name="OVERHEIDop.locatietype/OVERHEIDop.gebiedsmarkering">Vlak</meta:user-defined>
    <meta:user-defined meta:name="DC.title">Verlenging beslistermijn omgevingsvergunning, het recht optrekken van de achtergevel en een dakkapel aan de voorkant, Hubert Duyfhuysstraat 2, 3553VW Utrecht,  GU-Z2024-002229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56</meta:user-defined>
    <meta:user-defined meta:name="OVERHEIDop.GmbID/DC.identifier">gmb-2024-437556</meta:user-defined>
    <meta:user-defined meta:name="OVERHEIDop.versieInformatie"/>
  </office:meta>
</office:document-meta>
</file>