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Maastricht. Kennisgeving, een tijdelijke stookontheffing ivm een vreugdevuur Sint Martinusfeest op 9-1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ordening fysieke leefomgeving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6.3 Verordening fysieke leefomgeving Maastricht</text:span>
          </text:p>
            <text:p text:style-name="common-al">Voor: De heer of mevrouw W. Beijer</text:p>
            <text:p text:style-name="common-al">Locatie: Ruyterstraat ongenummerd, met de kadastrale aanduiding gemeente Itteren, sectie A, nummer 2394</text:p>
            <text:p text:style-name="common-al">Datum besluit: 14 oktober 2024</text:p>
            <text:p text:style-name="common-al">Zaaknummer: Z2024-00007452</text:p>
            <text:p text:style-name="common-al">Het besluit is op 14 oktober 2024 verzonden aan de aanvrager.</text:p>
            <text:p text:style-name="common-al"/>
            <text:p text:style-name="common-al">
            <text:span text:style-name="nadrukvet">Inzage</text:span>
          </text:p>
            <text:p text:style-name="common-al">Het besluit en de bijbehorende stukken liggen ter inzage van 18 oktober t/m 30 november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18 oktober t/m 30 november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5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005</meta:user-defined>
    <dc:language>nl</dc:language>
    <meta:user-defined meta:name="OVERHEIDop.locatietype/OVERHEIDop.gebiedsmarkering">Punt</meta:user-defined>
    <meta:user-defined meta:name="DC.title">Ruyterstraat, Maastricht. Kennisgeving, een tijdelijke stookontheffing ivm een vreugdevuur Sint Martinusfeest op 9-11-24</meta:user-defined>
    <meta:user-defined meta:name="DCTERMS.W3CDTF/DCTERMS.available">2024-10-17</meta:user-defined>
    <meta:user-defined meta:name="DCTERMS.W3CDTF/OVERHEIDop.jaargang">2024</meta:user-defined>
    <meta:user-defined meta:name="OVERHEIDop.publicationIssue">437548</meta:user-defined>
    <meta:user-defined meta:name="OVERHEIDop.GmbID/DC.identifier">gmb-2024-437548</meta:user-defined>
    <meta:user-defined meta:name="OVERHEIDop.versieInformatie"/>
  </office:meta>
</office:document-meta>
</file>