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uyterstraat, Maastricht. Kennisgeving, een tijdelijke stookontheffing ivm een vreugdevuur Sint Martinusfeest op 9-11-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Algemene plaatselijke verordening Maastricht</text:span>
          </text:p>
            <text:p text:style-name="common-al">
            <text:span text:style-name="nadrukvet">Reguliere voorbereidingsprocedure</text:span>
          </text:p>
            <text:p text:style-name="common-al">
            <text:span text:style-name="nadrukvet">Burgemeester en wethouders van Maastricht maken bekend dat een besluit is genomen:</text:span>
          </text:p>
            <text:p text:style-name="common-al"/>
            <text:p text:style-name="common-al">
            <text:span text:style-name="nadrukvet">Stookontheffing ingevolge artikel 5.11 lid 3 Algemene plaatselijke verordening Maastricht</text:span>
          </text:p>
            <text:p text:style-name="common-al">Voor: De heer of mevrouw W. Beijer</text:p>
            <text:p text:style-name="common-al">Locatie: perceel kadastraal bekend gemeente Itteren, sectie A, nummer 2394</text:p>
            <text:p text:style-name="common-al">Datum besluit: 14 oktober 2024</text:p>
            <text:p text:style-name="common-al">Zaaknummer: Z2024-00007449</text:p>
            <text:p text:style-name="common-al">Het besluit is op 14 oktober 2024 verzonden aan de aanvrager.</text:p>
            <text:p text:style-name="common-al"/>
            <text:p text:style-name="common-al">
            <text:span text:style-name="nadrukvet">Inzage</text:span>
          </text:p>
            <text:p text:style-name="common-al">Het besluit en de bijbehorende stukken liggen ter inzage van 18 oktober t/m 30 november in het stadskantoor van Maastricht, op de gebruikelijke tijden. Vergunningbesluiten worden gedurende de inzagetermijn ook gepubliceerd op www.officielebekendmakingen.nl.</text:p>
            <text:p text:style-name="common-al"/>
            <text:p text:style-name="common-al">
            <text:span text:style-name="nadrukvet">Rechtsbescherming</text:span>
          </text:p>
            <text:p text:style-name="common-al">Als het besluit uw belang rechtstreeks raakt en u het met de inhoud van dit besluit niet eens bent, kunt u van 18 oktober t/m 30 november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College van burgemeester en wethouders van Maastricht, Postbus 1992, 6201 BZ Maastricht. Het indienen van het bezwaarschrift heeft geen schorsende werking. Als u een bezwaarschrift heeft ingediend, dan kunt u tevens een verzoek tot het treffen van een voorlopige voorziening indienen bij de Voorzieningenrechter van de Rechtbank Limburg, sector Bestuursrecht, Postbus 950, 6040 AZ Roermond of digitaal met DigiD via http://loket.rechtspraak.nl/bestuursrecht.</text:p>
            <text:p text:style-name="common-al"/>
            <text:p text:style-name="common-al">
            <text:span text:style-name="nadrukvet">Inwerkingtreding </text:span>
          </text:p>
            <text:p text:style-name="common-al">Dit besluit treedt in werking met ingang van de dag volgend op de dag waarop dit besluit is verzonden</text:p>
            <text:p text:style-name="common-al">aan de aanvrager. Indien de Voorzieningenrechter positief beslist op een verzoek tot het treffen van een voorlopige voorziening als bedoeld in artikel 8:81 van de Algemene wet bestuursrecht, wordt de werking van het onderhavige besluit geschorst.</text:p>
            <text:p text:style-name="common-al"/>
            <text:p text:style-name="common-al">
            <text:span text:style-name="nadrukvet">Informatie</text:span>
          </text:p>
            <text:p text:style-name="last-al">Omgevingsdienst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37542</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542</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542</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6/xml/MC-DRP-Melding-3Pas-ZM.xml</meta:user-defined>
    <meta:user-defined meta:name="OVERHEID.Gemeente/DC.creator">Maastricht</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00008005</meta:user-defined>
    <dc:language>nl</dc:language>
    <meta:user-defined meta:name="OVERHEIDop.locatietype/OVERHEIDop.gebiedsmarkering">Punt</meta:user-defined>
    <meta:user-defined meta:name="DC.title">Ruyterstraat, Maastricht. Kennisgeving, een tijdelijke stookontheffing ivm een vreugdevuur Sint Martinusfeest op 9-11-24</meta:user-defined>
    <meta:user-defined meta:name="DCTERMS.W3CDTF/DCTERMS.available">2024-10-17</meta:user-defined>
    <meta:user-defined meta:name="DCTERMS.W3CDTF/OVERHEIDop.jaargang">2024</meta:user-defined>
    <meta:user-defined meta:name="OVERHEIDop.publicationIssue">437542</meta:user-defined>
    <meta:user-defined meta:name="OVERHEIDop.GmbID/DC.identifier">gmb-2024-437542</meta:user-defined>
    <meta:user-defined meta:name="OVERHEIDop.versieInformatie"/>
  </office:meta>
</office:document-meta>
</file>