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tot wijziging van de Subsidieregeling woningisolatie Zwolle </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het wenselijk is de Subsidieregeling woningisolatie Zwolle 2024 te wijzigen in verband met de wens om ook woningisolatie door VvE’s te subsidiëren;</text:p>
            <text:p text:style-name="al"/>
            <text:p text:style-name="al">gelet op artikel 3 van de Algemene Subsidieverordening Zwolle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de Subsidieregeling woningisolatie Zwolle 2024 integraal te vervangen door:</text:p>
            <text:p text:style-name="al"/>
            <text:p text:style-name="al">
            <text:span text:style-name="nadrukvet">
              <text:span text:style-name="nadrukcur">Paragraaf 1. Algemene bepalingen</text:span>
            </text:span>
          </text:p>
            <text:p text:style-name="al">
            <text:span text:style-name="nadrukvet">Artikel 1.1. Definities</text:span>
          </text:p>
            <text:p text:style-name="al">In deze regeling wordt verstaan onder:</text:p>
            <text:list text:style-name="id1-3-2-2-1-7">
              <text:list-item text:style-override="id1-3-2-2-1-7-1">
                <text:number>a.</text:number>
                <text:p text:style-name="al">ASV 2022: Algemene subsidieverordening Zwolle 2022;</text:p>
              </text:list-item>
              <text:list-item text:style-override="id1-3-2-2-1-7-2">
                <text:number>b.</text:number>
                <text:p text:style-name="al">appartement: woning in een complex;</text:p>
              </text:list-item>
              <text:list-item text:style-override="id1-3-2-2-1-7-3">
                <text:number>c.</text:number>
                <text:p text:style-name="al">Berkum: Berkum, Bruggenhoek, Brinkhoek en Veldhoek, allen vallend binnen het postcodegebied opgenomen in bijlage 1 van de Subsidieregeling Berkum Energieneutraal Zwolle 2022;</text:p>
              </text:list-item>
              <text:list-item text:style-override="id1-3-2-2-1-7-4">
                <text:number>d.</text:number>
                <text:p text:style-name="al">complex: één of meerdere gebouwen die gezamenlijk toebehoren aan één VvE;</text:p>
              </text:list-item>
              <text:list-item text:style-override="id1-3-2-2-1-7-5">
                <text:number>e.</text:number>
                <text:p text:style-name="al">eigenaar-bewoner: natuurlijk persoon die een grondgebonden woning in eigendom heeft of gerechtigde is van een bestaand appartement en deze als hoofdverblijf heeft;</text:p>
              </text:list-item>
              <text:list-item text:style-override="id1-3-2-2-1-7-6">
                <text:number>f.</text:number>
                <text:p text:style-name="al">grondgebonden woning: een woning die rechtstreeks toegankelijk is op het straatniveau en waarvan één van de woonlagen aansluit op het maaiveld. Een grondgebonden woning staat, figuurlijk gezien, tegenover een gestapelde woning;</text:p>
              </text:list-item>
              <text:list-item text:style-override="id1-3-2-2-1-7-7">
                <text:number>g.</text:number>
                <text:p text:style-name="al">thermische schil: omhulling van het gebouw samengesteld uit bouwkundige elementen zoals de muren en dak. Zij scheidt de woning af van de buitenomgeving of aangrenzende onverwarmde ruimten;</text:p>
              </text:list-item>
              <text:list-item text:style-override="id1-3-2-2-1-7-8">
                <text:number>h.</text:number>
                <text:p text:style-name="al">VvE; bij de Kamer van koophandel ingeschreven vereniging van eigenaars, woonvereniging of wooncoöperatie.</text:p>
              </text:list-item>
            </text:list>
            <text:p text:style-name="al">
            <text:span text:style-name="nadrukvet">Artikel 1.2. Toepasselijkheid ASV 2022</text:span>
          </text:p>
            <text:p text:style-name="al">De ASV 2022 is van toepassing, tenzij daarvan in deze subsidieregeling nadrukkelijk van wordt afgeweken.</text:p>
            <text:p text:style-name="al"/>
            <text:p text:style-name="al">
            <text:span text:style-name="nadrukvet">
              <text:span text:style-name="nadrukcur">Paragraaf 2. Grondgebonden woningen</text:span>
            </text:span>
          </text:p>
            <text:p text:style-name="al">
            <text:span text:style-name="nadrukvet">Artikel 2.1. Definities</text:span>
          </text:p>
            <text:p text:style-name="al">In deze paragraaf wordt verstaan onder:</text:p>
            <text:list text:style-name="id1-3-2-2-1-14">
              <text:list-item text:style-override="id1-3-2-2-1-14-1">
                <text:number>a.</text:number>
                <text:p text:style-name="al">laag energielabel: energielabel D, E, F of G, of indien geen label aanwezig minstens twee slecht geïsoleerde bouwdelen zoals beschreven in bijlage 1 bij deze subsidieregeling;</text:p>
              </text:list-item>
              <text:list-item text:style-override="id1-3-2-2-1-14-2">
                <text:number>b.</text:number>
                <text:p text:style-name="al">lokaal georganiseerde inkoopactie: collectief van tenminste vijf eigenaar-bewoners welke samen isolatiemaatregelen aan hun woningen uitvoert en gebruik maakt van dezelfde leverancier en het bijbehorende collectieve inkoopvoordeel;</text:p>
              </text:list-item>
            </text:list>
            <text:p text:style-name="al">
            <text:span text:style-name="nadrukvet">Artikel 2.2. Doel</text:span>
          </text:p>
            <text:p text:style-name="al">Deze subsidieregeling heeft als doel woningen met een laag energielabel te verduurzamen en daarmee energiebesparing te realiseren en (op termijn) bij te dragen aan een energieneutraal Zwolle.</text:p>
            <text:p text:style-name="al"/>
            <text:p text:style-name="al">
            <text:span text:style-name="nadrukvet">Artikel 2.3. Subsidievorm</text:span>
          </text:p>
            <text:p text:style-name="al">Subsidie wordt verstrekt in de vorm van een projectsubsidie.</text:p>
            <text:p text:style-name="al"/>
            <text:p text:style-name="al">
            <text:span text:style-name="nadrukvet">Artikel 2.4. Aanvrager</text:span>
          </text:p>
            <text:p text:style-name="al">Subsidie wordt uitsluitend verstrekt aan eigenaar-bewoners.</text:p>
            <text:p text:style-name="al"/>
            <text:p text:style-name="al">
            <text:span text:style-name="nadrukvet">Artikel 2.5. Subsidiabele activiteiten</text:span>
          </text:p>
            <text:p text:style-name="al">Subsidie wordt uitsluitend verstrekt voor de volgende energiebesparende isolatiemaatregelen, al dan niet in samenhang met energiezuinige ventilatiemaatregelen:</text:p>
            <text:list text:style-name="id1-3-2-2-1-26">
              <text:list-item text:style-override="id1-3-2-2-1-26-1">
                <text:number>a.</text:number>
                <text:p text:style-name="al">dakisolatie;</text:p>
              </text:list-item>
              <text:list-item text:style-override="id1-3-2-2-1-26-2">
                <text:number>b.</text:number>
                <text:p text:style-name="al">zolder- of vlieringvloerisolatie;</text:p>
              </text:list-item>
              <text:list-item text:style-override="id1-3-2-2-1-26-3">
                <text:number>c.</text:number>
                <text:p text:style-name="al">gevelisolatie;</text:p>
              </text:list-item>
              <text:list-item text:style-override="id1-3-2-2-1-26-4">
                <text:number>d.</text:number>
                <text:p text:style-name="al">glas-, kozijnpaneel- of deurisolatie;</text:p>
              </text:list-item>
              <text:list-item text:style-override="id1-3-2-2-1-26-5">
                <text:number>e.</text:number>
                <text:p text:style-name="al">spouwmuurisolatie;</text:p>
              </text:list-item>
              <text:list-item text:style-override="id1-3-2-2-1-26-6">
                <text:number>f.</text:number>
                <text:p text:style-name="al">vloerisolatie;</text:p>
              </text:list-item>
              <text:list-item text:style-override="id1-3-2-2-1-26-7">
                <text:number>g.</text:number>
                <text:p text:style-name="al">bodemisolatie.</text:p>
              </text:list-item>
            </text:list>
            <text:p text:style-name="al">
            <text:span text:style-name="nadrukvet">Artikel 2.6. Subsidiecriteria</text:span>
          </text:p>
            <text:list text:style-name="id1-3-2-2-1-28">
              <text:list-item text:style-override="id1-3-2-2-1-28-1">
                <text:number>1.</text:number>
                <text:p text:style-name="al">Om voor subsidie als bedoeld in artikel 2.5 in aanmerking te komen wordt voldaan aan de volgende vereisten:</text:p>
                <text:list text:style-name="id1-3-2-2-1-28-1-3">
                  <text:list-item text:style-override="id1-3-2-2-1-28-1-3-1">
                    <text:number>a.</text:number>
                    <text:p text:style-name="al">de woning, waaraan de activiteit plaatsvindt staat in de gemeente Zwolle;</text:p>
                  </text:list-item>
                  <text:list-item text:style-override="id1-3-2-2-1-28-1-3-2">
                    <text:number>b.</text:number>
                    <text:p text:style-name="al">de woning heeft bij de start van de uitvoering van de activiteit een laag energielabel;</text:p>
                  </text:list-item>
                  <text:list-item text:style-override="id1-3-2-2-1-28-1-3-3">
                    <text:number>c.</text:number>
                    <text:p text:style-name="al">op peildatum 1 januari 2022 heeft de woning een vastgestelde WOZ-waarde van maximaal € 374.000.</text:p>
                  </text:list-item>
                </text:list>
              </text:list-item>
              <text:list-item text:style-override="id1-3-2-2-1-28-2">
                <text:number>2.</text:number>
                <text:p text:style-name="al">Om voor subsidie als bedoeld in artikel 2.5 in aanmerking te komen, wordt in aanvulling op lid 1, voldaan aan de volgende vereisten:</text:p>
                <text:list text:style-name="id1-3-2-2-1-28-2-3">
                  <text:list-item text:style-override="id1-3-2-2-1-28-2-3-1">
                    <text:number>a.</text:number>
                    <text:p text:style-name="al">de activiteit moeten worden uitgevoerd aan de bestaande thermische schil;</text:p>
                  </text:list-item>
                  <text:list-item text:style-override="id1-3-2-2-1-28-2-3-2">
                    <text:number>b.</text:number>
                    <text:p text:style-name="al">de activiteit voldoet aan de eisen voor minimale isolatiewaarden en oppervlakte, welke op het moment van uitvoering van de activiteit geldend zijn op grond van artikel 4.5.2, derde lid, van de Regeling nationale EZK- en LNV-subsidies (ISDE).</text:p>
                  </text:list-item>
                </text:list>
              </text:list-item>
            </text:list>
            <text:p text:style-name="al">
            <text:span text:style-name="nadrukvet">Artikel 2.7. Weigeringsgronden</text:span>
          </text:p>
            <text:p text:style-name="al">In aanvulling op artikel 12 van de ASV 2022 wordt subsidie geweigerd als:</text:p>
            <text:list text:style-name="id1-3-2-2-1-31">
              <text:list-item text:style-override="id1-3-2-2-1-31-1">
                <text:number>a.</text:number>
                <text:p text:style-name="al">de grondgebonden woning waaraan de activiteit wordt uitgevoerd gelegen is in Berkum;</text:p>
              </text:list-item>
              <text:list-item text:style-override="id1-3-2-2-1-31-2">
                <text:number>b.</text:number>
                <text:p text:style-name="al">de activiteit voor 1 september 2023 uitgevoerd is;</text:p>
              </text:list-item>
              <text:list-item text:style-override="id1-3-2-2-1-31-3">
                <text:number>c.</text:number>
                <text:p text:style-name="al">reeds subsidie op grond van deze subsidieregeling is verstrekt voor de grondgebonden woning;</text:p>
              </text:list-item>
              <text:list-item text:style-override="id1-3-2-2-1-31-4">
                <text:number>d.</text:number>
                <text:p text:style-name="al">de activiteit is uitgevoerd met gebruik van milieubelastende isolatiematerialen schapenwol en gespoten PUR met HFK’s als blaasmiddel;</text:p>
              </text:list-item>
              <text:list-item text:style-override="id1-3-2-2-1-31-5">
                <text:number>e.</text:number>
                <text:p text:style-name="al">de activiteit, bedoeld in artikel 2.5, onder a, c en e, niet zijn uitgevoerd volgens de richtlijnen van natuurvriendelijk isoleren, welke terug te vinden zijn op <text:a xlink:href="http://www.natuurvriendelijkisoleren.nl" xlink:type="simple"><text:span text:style-name="nadrukondlijn">www.natuurvriendelijkisoleren.nl</text:span></text:a>.</text:p>
              </text:list-item>
            </text:list>
            <text:p text:style-name="al">
            <text:span text:style-name="nadrukvet">Artikel 2.8. Subsidiabele kosten</text:span>
          </text:p>
            <text:p text:style-name="al">Voor subsidie komen de volgende kosten in aanmerking:</text:p>
            <text:list text:style-name="id1-3-2-2-1-34">
              <text:list-item text:style-override="id1-3-2-2-1-34-1">
                <text:number>a.</text:number>
                <text:p text:style-name="al">de aanschaf van isolatiematerialen al dan niet aangevuld met ventilatiematerialen, inclusief vervoer- of transportkosten van de leverancier;</text:p>
              </text:list-item>
              <text:list-item text:style-override="id1-3-2-2-1-34-2">
                <text:number>b.</text:number>
                <text:p text:style-name="al">kosten van benodigd materiaal voor het (laten) aanbrengen van isolatiemateriaal, zoals (gips)plaatmateriaal, houtwerk en schroeven;</text:p>
              </text:list-item>
              <text:list-item text:style-override="id1-3-2-2-1-34-3">
                <text:number>c.</text:number>
                <text:p text:style-name="al">de huur van gereedschap, benodigd voor het aanbrengen van het benodigde materiaal;</text:p>
              </text:list-item>
              <text:list-item text:style-override="id1-3-2-2-1-34-4">
                <text:number>d.</text:number>
                <text:p text:style-name="al">kosten voor energiezuinige ventilatiemaatregelen voor zover onderdeel van een onder artikel 2.5 genoemde activiteit.</text:p>
              </text:list-item>
            </text:list>
            <text:p text:style-name="al">
            <text:span text:style-name="nadrukvet">Artikel 2.9. Niet subsidiabele kosten</text:span>
          </text:p>
            <text:p text:style-name="al">In aanvulling op artikel 6 van de ASV 2022 komen de kosten voor de aanschaf van gereedschap in ieder geval niet voor subsidie in aanmerking.</text:p>
            <text:p text:style-name="al"/>
            <text:p text:style-name="al">
            <text:span text:style-name="nadrukvet">Artikel 2.10. Subsidiehoogte</text:span>
          </text:p>
            <text:list text:style-name="id1-3-2-2-1-39">
              <text:list-item text:style-override="id1-3-2-2-1-39-1">
                <text:number>a.</text:number>
                <text:p text:style-name="al">De subsidie bedraagt maximaal 100% van de subsidiabele kosten met een maximum van € 1.000;</text:p>
              </text:list-item>
              <text:list-item text:style-override="id1-3-2-2-1-39-2">
                <text:number>b.</text:number>
                <text:p text:style-name="al">Het maximale bedrag genoemd in het voorgaande lid wordt voor de betreffende subsidiabele activiteit verhoogd tot € 1.300 als de subsidiabele activiteit onderdeel is van een lokaal georganiseerd inkoopactie.</text:p>
              </text:list-item>
            </text:list>
            <text:p text:style-name="al">
            <text:span text:style-name="nadrukvet">Artikel 2.11. Subsidieplafond</text:span>
          </text:p>
            <text:p text:style-name="al">Het college stelt het subsidieplafond vast.</text:p>
            <text:p text:style-name="al"/>
            <text:p text:style-name="al">
            <text:span text:style-name="nadrukvet">Artikel 2.12. Wijze van verdeling</text:span>
          </text:p>
            <text:list text:style-name="id1-3-2-2-1-44">
              <text:list-item text:style-override="id1-3-2-2-1-44-1">
                <text:number>1.</text:number>
                <text:p text:style-name="al">Subsidie wordt verdeeld op volgorde van binnenkomst van de subsidieaanvragen, waarbij de datum van aanmelding, geldt als datum van binnenkomst.</text:p>
              </text:list-item>
              <text:list-item text:style-override="id1-3-2-2-1-44-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pan text:style-name="nadrukvet">Artikel 2.13. Indieningsvereisten</text:span>
          </text:p>
            <text:p text:style-name="al">In afwijking van artikel 9, lid 2, van de ASV 2022 overlegt de aanvrager bij het afronden van de aanvraag:</text:p>
            <text:list text:style-name="id1-3-2-2-1-47">
              <text:list-item text:style-override="id1-3-2-2-1-47-1">
                <text:number>a.</text:number>
                <text:p text:style-name="al">gespecificeerde factuur van aannemer of isolatiebedrijf, waaruit de uitgevoerde activiteit blijkt; óf</text:p>
              </text:list-item>
              <text:list-item text:style-override="id1-3-2-2-1-47-2">
                <text:number>b.</text:number>
                <text:p text:style-name="al">aankoopbewijs, waaruit de aanschaf van materialen ten behoeve van de uitvoering van de activiteit blijkt; en</text:p>
              </text:list-item>
              <text:list-item text:style-override="id1-3-2-2-1-47-3">
                <text:number>c.</text:number>
                <text:p text:style-name="al">minimaal twee foto’s gemaakt tijdens en na de uitvoering van werkzaamheden.</text:p>
              </text:list-item>
            </text:list>
            <text:p text:style-name="al">
            <text:span text:style-name="nadrukvet">Artikel 2.14. Aanvraagtermijn</text:span>
          </text:p>
            <text:p text:style-name="al">Een aanvraag om subsidie wordt, in afwijking van artikel 10 van de ASV 2022, uiterlijk 6 maanden na uitvoering van de subsidiabele activiteit ingediend.</text:p>
            <text:p text:style-name="al"/>
            <text:p text:style-name="al">
            <text:span text:style-name="nadrukvet">Artikel 2.15. Verplichtingen</text:span>
          </text:p>
            <text:p text:style-name="al">In aanvulling op artikel 18 van de ASV 2022 is subsidieontvanger verplicht:</text:p>
            <text:list text:style-name="id1-3-2-2-1-53">
              <text:list-item text:style-override="id1-3-2-2-1-53-1">
                <text:number>a.</text:number>
                <text:p text:style-name="al">de werkzaamheden conform de via het Energieloket (<text:a xlink:href="http://www.duurzaambouwloket.nl/zwolle" xlink:type="simple"><text:span text:style-name="nadrukondlijn">www.duurzaambouwloket.nl/zwolle</text:span></text:a>) beschikbaar gestelde kluswijzers en richtlijnen die daarin opgenomen zijn uit te (laten) voeren;</text:p>
              </text:list-item>
              <text:list-item text:style-override="id1-3-2-2-1-53-2">
                <text:number>b.</text:number>
                <text:p text:style-name="al">de activiteit, bedoeld in artikel 6, onder a, c en e, uit te voeren volgens de wijkwijze Natuurvriendelijk isoleren door een gecertificeerd bedrijf en daarmee rekening te houden met verplichtingen die de Omgevingswet voorschrijft met betrekking tot activiteiten in de leefomgeving.</text:p>
              </text:list-item>
            </text:list>
            <text:p text:style-name="al"/>
            <text:p text:style-name="al">
            <text:span text:style-name="nadrukvet">
              <text:span text:style-name="nadrukcur">Paragraaf 3. Appartement</text:span>
            </text:span>
          </text:p>
            <text:p text:style-name="al">
            <text:span text:style-name="nadrukvet">Artikel 3.1. Definities</text:span>
          </text:p>
            <text:p text:style-name="al">In deze regeling wordt verstaan onder:</text:p>
            <text:list text:style-name="id1-3-2-2-1-58">
              <text:list-item text:style-override="id1-3-2-2-1-58-1">
                <text:number>a.</text:number>
                <text:p text:style-name="al">commerciële ruimte: ruimte welke onderdeel is van een complex en kan worden gebruikt enkel ter uitvoering van bedrijfsmatige activiteiten, te denken aan een winkel, eetgelegenheid, kantoor of zorginstelling;</text:p>
              </text:list-item>
              <text:list-item text:style-override="id1-3-2-2-1-58-2">
                <text:number>b.</text:number>
                <text:p text:style-name="al">de-minimisverordening: Verordening (EG) Nr. 1407/2013 van de Commissie van 18 december 2013 betreffende de toepassing van artikelen 107 en 108 van het Verdrag betreffende de werking van de Europese Unie op de-minimissteun, met inbegrip van eventueel in de toekomst vast te stellen wijzigingen;</text:p>
              </text:list-item>
              <text:list-item text:style-override="id1-3-2-2-1-58-3">
                <text:number>c.</text:number>
                <text:p text:style-name="al">laag energielabel: energielabel D, E, F of G, of indien geen label aanwezig het gewogen gemiddelde van de appartementen in het complex met een geldig label, afgerond naar beneden;</text:p>
              </text:list-item>
              <text:list-item text:style-override="id1-3-2-2-1-58-4">
                <text:number>d.</text:number>
                <text:p text:style-name="al">samenwerkingsverband: verband dat geen rechtspersoonlijkheid bezit, bestaande uit tenminste drie VvE's, dat is opgericht ter uitvoering van activiteiten waarvoor op grond van deze subsidieregeling subsidie wordt gevraagd en waarvan één als penvoerder namens dit samenwerkingsverband optreedt.</text:p>
              </text:list-item>
            </text:list>
            <text:p text:style-name="al">
            <text:span text:style-name="nadrukvet">Artikel 3.2. Doel</text:span>
          </text:p>
            <text:p text:style-name="al">Deze subsidieregeling heeft als doel complexen met een VvE te verduurzamen en daarmee energiebesparing te realiseren en bij te dragen aan een energieneutraal Zwolle.</text:p>
            <text:p text:style-name="al"/>
            <text:p text:style-name="al">
            <text:span text:style-name="nadrukvet">Artikel 3.3. Subsidievorm</text:span>
          </text:p>
            <text:p text:style-name="al">Subsidie wordt verstrekt in de vorm van een projectsubsidie.</text:p>
            <text:p text:style-name="al"/>
            <text:p text:style-name="al">
            <text:span text:style-name="nadrukvet">Artikel 3.4. Aanvrager</text:span>
          </text:p>
            <text:p text:style-name="al">Subsidie wordt verstrekt aan:</text:p>
            <text:list text:style-name="id1-3-2-2-1-67">
              <text:list-item text:style-override="id1-3-2-2-1-67-1">
                <text:number>a.</text:number>
                <text:p text:style-name="al">een VvE;</text:p>
              </text:list-item>
              <text:list-item text:style-override="id1-3-2-2-1-67-2">
                <text:number>b.</text:number>
                <text:p text:style-name="al">een samenwerkingsverband.</text:p>
              </text:list-item>
            </text:list>
            <text:p text:style-name="al">
            <text:span text:style-name="nadrukvet">Artikel 3.5. Subsidiabele activiteiten</text:span>
          </text:p>
            <text:p text:style-name="al">Subsidie wordt uitsluitend verstrekt voor de uitvoering van de volgende energiebesparende isolatiemaatregelen, al dan niet in samenhang met energiezuinige ventilatiemaatregelen:</text:p>
            <text:list text:style-name="id1-3-2-2-1-70">
              <text:list-item text:style-override="id1-3-2-2-1-70-1">
                <text:number>a.</text:number>
                <text:p text:style-name="al">dakisolatie dan wel zolder- of vlieringvloerisolatie;</text:p>
              </text:list-item>
              <text:list-item text:style-override="id1-3-2-2-1-70-2">
                <text:number>b.</text:number>
                <text:p text:style-name="al">gevelisolatie;</text:p>
              </text:list-item>
              <text:list-item text:style-override="id1-3-2-2-1-70-3">
                <text:number>c.</text:number>
                <text:p text:style-name="al">HR-glas-, kozijnpaneel- of deurisolatie;</text:p>
              </text:list-item>
              <text:list-item text:style-override="id1-3-2-2-1-70-4">
                <text:number>d.</text:number>
                <text:p text:style-name="al">spouwmuurisolatie;</text:p>
              </text:list-item>
              <text:list-item text:style-override="id1-3-2-2-1-70-5">
                <text:number>e.</text:number>
                <text:p text:style-name="al">vloer- dan wel bodemisolatie.</text:p>
              </text:list-item>
            </text:list>
            <text:p text:style-name="al">
            <text:span text:style-name="nadrukvet">Artikel 3.6. Subsidiecriteria</text:span>
          </text:p>
            <text:list text:style-name="id1-3-2-2-1-72">
              <text:list-item text:style-override="id1-3-2-2-1-72-1">
                <text:number>1.</text:number>
                <text:p text:style-name="al">Om voor subsidie als bedoeld in artikel 3.5 in aanmerking te komen wordt voldaan aan de volgende vereisten:</text:p>
                <text:list text:style-name="id1-3-2-2-1-72-1-3">
                  <text:list-item text:style-override="id1-3-2-2-1-72-1-3-1">
                    <text:number>a.</text:number>
                    <text:p text:style-name="al">het complex waar de activiteit plaatsvindt staat in de gemeente Zwolle;</text:p>
                  </text:list-item>
                  <text:list-item text:style-override="id1-3-2-2-1-72-1-3-2">
                    <text:number>b.</text:number>
                    <text:p text:style-name="al">het complex bevat ten minste één appartement waarbij sprake is van een eigenaar-bewoner;</text:p>
                  </text:list-item>
                  <text:list-item text:style-override="id1-3-2-2-1-72-1-3-3">
                    <text:number>c.</text:number>
                    <text:p text:style-name="al">minimaal één appartement in het complex heeft op peildatum 1 januari 2022 een vastgestelde WOZ-waarde van maximaal € 374.000; en</text:p>
                  </text:list-item>
                  <text:list-item text:style-override="id1-3-2-2-1-72-1-3-4">
                    <text:number>d.</text:number>
                    <text:p text:style-name="al">het appartement heeft op het moment van aanvragen van de subsidie een laag energielabel.</text:p>
                  </text:list-item>
                </text:list>
              </text:list-item>
              <text:list-item text:style-override="id1-3-2-2-1-72-2">
                <text:number>2.</text:number>
                <text:p text:style-name="al">Om voor subsidie als bedoeld in artikel 3.5 in aanmerking te komen, wordt in aanvulling op lid 1, voldaan aan de volgende vereisten:</text:p>
                <text:list text:style-name="id1-3-2-2-1-72-2-3">
                  <text:list-item text:style-override="id1-3-2-2-1-72-2-3-1">
                    <text:number>a.</text:number>
                    <text:p text:style-name="al">de activiteit wordt uitgevoerd aan de bestaande thermische schil;</text:p>
                  </text:list-item>
                  <text:list-item text:style-override="id1-3-2-2-1-72-2-3-2">
                    <text:number>b.</text:number>
                    <text:p text:style-name="al">de activiteit voldoet aan de eisen voor minimale isolatiewaarden en oppervlakte, welke op het moment van aanvraag geldend zijn op grond van de artikel 7 van de Subsidieregeling Verduurzaming voor Vereniging van Eigenaars.</text:p>
                  </text:list-item>
                </text:list>
              </text:list-item>
            </text:list>
            <text:p text:style-name="al">
            <text:span text:style-name="nadrukvet">Artikel 3.7. Weigeringsgronden</text:span>
          </text:p>
            <text:p text:style-name="al">In aanvulling op artikel 12 van de ASV 2022 wordt subsidieverlening geweigerd als:</text:p>
            <text:list text:style-name="id1-3-2-2-1-75">
              <text:list-item text:style-override="id1-3-2-2-1-75-1">
                <text:number>a.</text:number>
                <text:p text:style-name="al">de activiteit voor 1 januari 2024 uitgevoerd is;</text:p>
              </text:list-item>
              <text:list-item text:style-override="id1-3-2-2-1-75-2">
                <text:number>b.</text:number>
                <text:p text:style-name="al">reeds subsidie op grond van deze subsidieregeling voor een appartement is verstrekt;</text:p>
              </text:list-item>
              <text:list-item text:style-override="id1-3-2-2-1-75-3">
                <text:number>c.</text:number>
                <text:p text:style-name="al">de activiteit wordt uitgevoerd met gebruik van milieubelastende isolatiematerialen schapenwol en gespoten PUR met HFK’s als blaasmiddel.</text:p>
              </text:list-item>
            </text:list>
            <text:p text:style-name="al">
            <text:span text:style-name="nadrukvet">Artikel 3.8. Subsidiabele kosten</text:span>
          </text:p>
            <text:p text:style-name="al">Voor subsidie komen de kosten welke direct zijn verbonden aan de uitvoering van de subsidiabele activiteit in aanmerking.</text:p>
            <text:p text:style-name="al"/>
            <text:p text:style-name="al">
            <text:span text:style-name="nadrukvet">Artikel 3.9. Subsidiehoogte</text:span>
          </text:p>
            <text:list text:style-name="id1-3-2-2-1-80">
              <text:list-item text:style-override="id1-3-2-2-1-80-1">
                <text:number>1.</text:number>
                <text:p text:style-name="al">De subsidie bedraagt maximaal 100% van de subsidiabele kosten per eenheid, met een maximum van € 1.300, voor ieder appartement in het complex dat voldoet aan de criteria, bedoeld in artikel 3.6, lid 1, onder c en d.</text:p>
              </text:list-item>
              <text:list-item text:style-override="id1-3-2-2-1-80-2">
                <text:number>2.</text:number>
                <text:p text:style-name="al">De in lid 1 genoemde subsidiabele kosten per eenheid worden bepaald door het totaal van de subsidiabele kosten te delen door het aantal aanwezige appartementen en commerciële ruimtes in het complex. Waarbij geldt dat een commerciële ruimte voor één meetelt voor zover deze qua oppervlakte vergelijkbaar is met een appartement.</text:p>
              </text:list-item>
              <text:list-item text:style-override="id1-3-2-2-1-80-3">
                <text:number>3.</text:number>
                <text:p text:style-name="al">Indien de aanvraag is ingediend door een aanvrager als bedoeld in artikel 3.4, onder b, dan bedraagt de subsidie in afwijking van lid 1 niet maximaal € 1.300, maar maximaal € 1.600.</text:p>
              </text:list-item>
            </text:list>
            <text:p text:style-name="al">
            <text:span text:style-name="nadrukvet">Artikel 3.10. Subsidieplafond</text:span>
          </text:p>
            <text:p text:style-name="al">Het college stelt het subsidieplafond vast.</text:p>
            <text:p text:style-name="al"/>
            <text:p text:style-name="al">
            <text:span text:style-name="nadrukvet">Artikel 3.11. Wijze van verdeling</text:span>
          </text:p>
            <text:list text:style-name="id1-3-2-2-1-85">
              <text:list-item text:style-override="id1-3-2-2-1-85-1">
                <text:number>1.</text:number>
                <text:p text:style-name="al">Subsidie wordt verdeeld op volgorde van binnenkomst van de subsidieaanvragen, waarbij de datum waarop de aanvraag volledig is, geldt als datum van binnenkomst.</text:p>
              </text:list-item>
              <text:list-item text:style-override="id1-3-2-2-1-85-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pan text:style-name="nadrukvet">Artikel 3.12. Indieningsvereisten</text:span>
          </text:p>
            <text:p text:style-name="al">In afwijking van artikel 9, lid 2, van de ASV 2022 overlegt de aanvrager bij de aanvraag:</text:p>
            <text:list text:style-name="id1-3-2-2-1-88">
              <text:list-item text:style-override="id1-3-2-2-1-88-1">
                <text:number>a.</text:number>
                <text:p text:style-name="al">door burgemeester en wethouders vastgesteld formulier Overzicht complex;</text:p>
              </text:list-item>
              <text:list-item text:style-override="id1-3-2-2-1-88-2">
                <text:number>b.</text:number>
                <text:p text:style-name="al">gespecificeerde offerte van aannemer of isolatiebedrijf waaruit in ieder geval de oppervlakte, isolatiewaarde en kosten van de uit te voeren activiteit blijkt;</text:p>
              </text:list-item>
              <text:list-item text:style-override="id1-3-2-2-1-88-3">
                <text:number>c.</text:number>
                <text:p text:style-name="al">notulen van de algemene ledenvergadering van de VvE, waaruit blijkt dat de VvE instemt met de uit te voeren activiteit;</text:p>
              </text:list-item>
              <text:list-item text:style-override="id1-3-2-2-1-88-4">
                <text:number>d.</text:number>
                <text:p text:style-name="al">indien sprake is van verstrekking van subsidie voor de verduurzaming van appartementen waarbij geen sprake is van eigenaar-bewoner, dient een de-minimisverklaring voor desbetreffend appartement of appartementen te worden overlegd;</text:p>
              </text:list-item>
              <text:list-item text:style-override="id1-3-2-2-1-88-5">
                <text:number>e.</text:number>
                <text:p text:style-name="al">indien sprake is van de activiteit, bedoeld in artikel 3.5 onder a en b van buitenaf en d, bewijsmateriaal waaruit blijkt dat voldaan wordt aan de verplichtingen die de Omgevingswet voorschrijft met betrekking tot activiteiten in de leefomgeving. Dit kan door het overleggen van de resultaten van het uitgevoerde flora en fauna-onderzoek al dan niet aangevuld met de benodigde vergunning voor uitvoering van de activiteit.</text:p>
              </text:list-item>
            </text:list>
            <text:p text:style-name="al">
            <text:span text:style-name="nadrukvet">Artikel 3.13. Indieningstermijn</text:span>
          </text:p>
            <text:p text:style-name="al">In afwijking van artikel 10 van de ASV 2022 wordt een aanvraag om subsidie voor activiteiten die zijn gestart in de periode 1 januari 2024 tot en met 1 september 2024 uiterlijk 31 december 2024 ingediend.</text:p>
            <text:p text:style-name="al"/>
            <text:p text:style-name="al">
            <text:span text:style-name="nadrukvet">Artikel 3.14. Vaststelling</text:span>
          </text:p>
            <text:p text:style-name="al">Overeenkomstig artikel 20 van de ASV 2022 wordt een subsidie tot ten hoogste € 50.000 direct vastgesteld.</text:p>
            <text:p text:style-name="al"/>
            <text:p text:style-name="al">
            <text:span text:style-name="nadrukvet">Artikel 3.15. Verplichtingen</text:span>
          </text:p>
            <text:p text:style-name="al">In aanvulling op artikel 18 van de ASV 2022 is subsidieontvanger verplicht:</text:p>
            <text:list text:style-name="id1-3-2-2-1-97">
              <text:list-item text:style-override="id1-3-2-2-1-97-1">
                <text:number>a.</text:number>
                <text:p text:style-name="al">de activiteit binnen 2 jaar na subsidieverlening uit te voeren;</text:p>
              </text:list-item>
              <text:list-item text:style-override="id1-3-2-2-1-97-2">
                <text:number>b.</text:number>
                <text:p text:style-name="al">binnen drie maanden na uitvoering van de activiteit een gereedmelding in te dienen;</text:p>
              </text:list-item>
              <text:list-item text:style-override="id1-3-2-2-1-97-3">
                <text:number>c.</text:number>
                <text:p text:style-name="al">de activiteit te laten uitvoeren door één of meerdere erkend bouwbedrijven of installateurs met een KvK-inschrijving;</text:p>
              </text:list-item>
              <text:list-item text:style-override="id1-3-2-2-1-97-4">
                <text:number>d.</text:number>
                <text:p text:style-name="al">voor de activiteit, bedoeld in artikel 3.5, onder a en b van buitenaf en d, de verplichtingen na te komen die zijn verbonden aan de vergunning voor de uitvoering van de maatregelen (Ecologisch Werkprotocol).</text:p>
              </text:list-item>
            </text:list>
            <text:p text:style-name="al">
            <text:span text:style-name="nadrukvet">Artikel 3.16. Staatssteun</text:span>
          </text:p>
            <text:list text:style-name="id1-3-2-2-1-99">
              <text:list-item text:style-override="id1-3-2-2-1-99-1">
                <text:number>1.</text:number>
                <text:p text:style-name="al">Indien sprake is van subsidieverstrekking aan een onderneming als bedoeld in EU-regelgeving, dan wordt subsidie slechts verstrekt met toepassing van de de-minimisverordening.</text:p>
              </text:list-item>
              <text:list-item text:style-override="id1-3-2-2-1-99-2">
                <text:number>2.</text:number>
                <text:p text:style-name="al">De aanvrager vult een de-minimisverklaring in om te bepalen of de subsidie met toepassing van de-minimisverordening steun kan worden verleend.</text:p>
              </text:list-item>
            </text:list>
            <text:p text:style-name="al">
            <text:span text:style-name="nadrukvet">
              <text:span text:style-name="nadrukcur">Paragraaf 4. Slotbepalingen</text:span>
            </text:span>
          </text:p>
            <text:p text:style-name="al">
            <text:span text:style-name="nadrukvet">Artikel 4.1. Slotbepalingen</text:span>
          </text:p>
            <text:list text:style-name="id1-3-2-2-1-102">
              <text:list-item text:style-override="id1-3-2-2-1-102-1">
                <text:number>1.</text:number>
                <text:p text:style-name="al">Deze subsidieregeling treedt in werking op 1 januari 2024.</text:p>
              </text:list-item>
              <text:list-item text:style-override="id1-3-2-2-1-102-2">
                <text:number>2.</text:number>
                <text:p text:style-name="al">Deze subsidieregeling wordt aangehaald als Subsidieregeling woningisolatie Zwolle 2024.</text:p>
              </text:list-item>
            </text:list>
          </text:section>
          <text:section text:name="artikel_id1-3-2-2-2" text:style-name="artikel">
            <text:p text:style-name="artikel_kop_titel"><text:span text:style-name="artikel_kop_label">Artikel</text:span> <text:span text:style-name="artikel_kop_nr">II</text:span> </text:p>
            <text:p text:style-name="al">Bijlage 2: Eisen voor minimale te isoleren oppervlakten en isolatiewaarden bij de Subsidieregeling woningisolatie Zwolle 2024 komt te vervallen.</text:p>
          </text:section>
          <text:section text:name="artikel_id1-3-2-2-3" text:style-name="artikel">
            <text:p text:style-name="artikel_kop_titel"><text:span text:style-name="artikel_kop_label">Artikel</text:span> <text:span text:style-name="artikel_kop_nr">III</text:span> </text:p>
            <text:p text:style-name="al">Dit besluit treedt op 1 september 2024 in werking.</text:p>
          </text:section>
        </text:section>
        <text:section text:name="regeling-sluiting_id1-3-2-3" text:style-name="regeling-sluiting">
          <text:section text:name="ondertekening_id1-3-2-3-1">
            <text:p><text:span text:style-name="functie">Aldus vastgesteld in de vergadering van 21 mei 2024</text:span></text:p>
            <text:p><text:span text:style-name="functie"/></text:p>
          </text:section>
          <text:section text:name="ondertekening_id1-3-2-3-2">
            <text:p><text:span text:style-name="functie"/></text:p>
            <text:p><text:span text:style-name="functie">P. Snijders, burgemeester </text:span></text:p>
            <text:p><text:span text:style-name="functie"/></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53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3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3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DC.source">Algemene subsidieverordening Zwolle 2022]|[https://lokaleregelgeving.overheid.nl/CVDR681625/1</meta:user-defined>
    <meta:user-defined meta:name="DCTERMS.alternative">Subsidieregeling woningisolatie Zwolle 2024</meta:user-defined>
    <dc:language>nl</dc:language>
    <meta:user-defined meta:name="OVERHEIDop.locatietype/OVERHEIDop.gebiedsmarkering">Gemeente</meta:user-defined>
    <meta:user-defined meta:name="DC.title">Subsidieregeling woningisolatie Zwolle 2024</meta:user-defined>
    <meta:user-defined meta:name="DCTERMS.W3CDTF/DCTERMS.available">2024-10-17</meta:user-defined>
    <meta:user-defined meta:name="DCTERMS.W3CDTF/OVERHEIDop.jaargang">2024</meta:user-defined>
    <meta:user-defined meta:name="OVERHEIDop.publicationIssue">437536</meta:user-defined>
    <meta:user-defined meta:name="OVERHEIDop.betreftRegeling">CVDR705000_2</meta:user-defined>
    <meta:user-defined meta:name="xs:date/OVERHEIDop.startdatum">2024-10-18</meta:user-defined>
    <meta:user-defined meta:name="OVERHEIDop.GmbID/DC.identifier">gmb-2024-437536</meta:user-defined>
    <meta:user-defined meta:name="OVERHEIDop.versieInformatie"/>
  </office:meta>
</office:document-meta>
</file>