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enpad 26, 5056S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Torenpad 26, 5056SE Berkel-Enschot</text:span></text:p>
            <text:p text:style-name="common-al">De aanvraag is door gemeente Tilburg ontvangen op 10 oktober 2024 en geregistreerd onder zaak(nummer) <text:span text:style-name="nadrukvet">Z2024-000086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2e0ae77-8abb-11ef-a33c-0050560122a3/" xlink:type="simple">hier klikt</text:a> komt u op een webpagina waar u een of meer documenten kunt downloaden met informatie over de bomen die gekapt of geveld mogen worden als de vergunning verleend wordt. Daar zit ook een tekening in/bij waarop te zien is waar de bomen staan. Ook staat er informatie in over de bomen zelf en de reden van het kappen/vellen.</text:p>
            <text:p text:style-name="common-al">U kunt ook onderstaande url kopieren naar de adresbalk van uw browser. Dan komt u op dezelfde webpagina.</text:p>
            <text:p text:style-name="common-al">https://jeleefomgeving.nl/inzien/001172773/32e0ae77-8abb-11ef-a33c-0050560122a3/</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5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640</meta:user-defined>
    <meta:user-defined meta:name="DCTERMS.abstract">Z2024-00008640 - kappen van een boom </meta:user-defined>
    <dc:language>nl</dc:language>
    <meta:user-defined meta:name="OVERHEIDop.locatietype/OVERHEIDop.gebiedsmarkering">Vlak</meta:user-defined>
    <meta:user-defined meta:name="DC.title">Aanvraag omgevingsvergunning, Torenpad 26, 5056SE Berkel-Enschot</meta:user-defined>
    <meta:user-defined meta:name="OVERHEIDop.datumEindeReactietermijn">2024-12-05</meta:user-defined>
    <meta:user-defined meta:name="OVERHEIDop.terinzageleggingBG">https://jeleefomgeving.nl/inzien/001172773/32e0ae77-8abb-11ef-a33c-0050560122a3</meta:user-defined>
    <meta:user-defined meta:name="DCTERMS.W3CDTF/DCTERMS.available">2024-10-17</meta:user-defined>
    <meta:user-defined meta:name="DCTERMS.W3CDTF/OVERHEIDop.jaargang">2024</meta:user-defined>
    <meta:user-defined meta:name="OVERHEIDop.publicationIssue">437530</meta:user-defined>
    <meta:user-defined meta:name="OVERHEIDop.GmbID/DC.identifier">gmb-2024-437530</meta:user-defined>
    <meta:user-defined meta:name="OVERHEIDop.versieInformatie"/>
  </office:meta>
</office:document-meta>
</file>