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 ON ICE, Jaarbeursple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4445</text:span>
          </text:p>
            <text:p text:style-name="common-al">
            <text:span text:style-name="nadrukvet"/>
          </text:p>
            <text:p text:style-name="common-al">
            <text:span text:style-name="nadrukvet">Algemene kenmerken van het evenement:</text:span>
          </text:p>
            <text:p text:style-name="common-al">Naam evenement: U ON ICE</text:p>
            <text:p text:style-name="common-al">Locatie: Jaarbeursplein</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 december 2024 10:00 uur tot 3 december 2024 23:00 uur</text:p>
            <text:p text:style-name="common-al">Van 4 december 2024 0:00 uur tot 4 december 2024 23:00 uur</text:p>
            <text:p text:style-name="common-al">Van 5 december 2024 10:00 uur tot 5 december 2024 23:00 uur</text:p>
            <text:p text:style-name="common-al">Van 6 december 2024 10:00 uur tot 6 december 2024 23:00 uur</text:p>
            <text:p text:style-name="common-al">Van 7 december 2024 10:00 uur tot 7 december 2024 23:00 uur</text:p>
            <text:p text:style-name="common-al">Van 8 december 2024 10:00 uur tot 8 december 2024 23:00 uur</text:p>
            <text:p text:style-name="common-al">Van 9 december 2024 10:00 uur tot 9 december 2024 23:00 uur</text:p>
            <text:p text:style-name="common-al">Van 10 december 2024 10:00 uur tot 10 december 2024 23:00 uur</text:p>
            <text:p text:style-name="common-al">Van 11 december 2024 10:00 uur tot 11 december 2024 23:00 uur</text:p>
            <text:p text:style-name="common-al">Van 12 december 2024 10:00 uur tot 12 december 2024 23:00 uur</text:p>
            <text:p text:style-name="common-al">Van 13 december 2024 10:00 uur tot 13 december 2024 23:00 uur</text:p>
            <text:p text:style-name="common-al">Van 14 december 2024 10:00 uur tot 14 december 2024 23:00 uur</text:p>
            <text:p text:style-name="common-al">Van 15 december 2024 10:00 uur tot 15 december 2024 23:00 uur</text:p>
            <text:p text:style-name="common-al">Van 16 december 2024 10:00 uur tot 16 december 2024 23:00 uur</text:p>
            <text:p text:style-name="common-al">Van 17 december 2024 10:00 uur tot 17 december 2024 23:00 uur</text:p>
            <text:p text:style-name="common-al">Van 18 december 2024 10:00 uur tot 18 december 2024 23:00 uur</text:p>
            <text:p text:style-name="common-al">Van 19 december 2024 10:00 uur tot 19 december 2024 23:00 uur</text:p>
            <text:p text:style-name="common-al">Van 20 december 2024 10:00 uur tot 20 december 2024 23:00 uur</text:p>
            <text:p text:style-name="common-al">Van 21 december 2024 10:00 uur tot 21 december 2024 23:00 uur</text:p>
            <text:p text:style-name="common-al">Van 22 december 2024 10:00 uur tot 22 december 2024 23:00 uur</text:p>
            <text:p text:style-name="common-al"/>
            <text:p text:style-name="common-al">Opbouw vanaf 29 november 2024 </text:p>
            <text:p text:style-name="common-al">Afbouw tot en met 23 december 2024</text:p>
            <text:p text:style-name="common-al">De volgende bijzonderheden zijn van toepassing op deze aanvraag:</text:p>
            <text:list text:style-name="id1-3-2-1-1-35">
              <text:list-item text:style-override="id1-3-2-1-1-35-1">
                <text:number>•</text:number>
                <text:p text:style-name="al">Versterkt geluid</text:p>
              </text:list-item>
              <text:list-item text:style-override="id1-3-2-1-1-3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40">
              <text:list-item text:style-override="id1-3-2-1-1-4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5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4445</meta:user-defined>
    <meta:user-defined meta:name="DCTERMS.abstract">Toelichting: U ON ICE</meta:user-defined>
    <dc:language>nl</dc:language>
    <meta:user-defined meta:name="OVERHEIDop.locatietype/OVERHEIDop.gebiedsmarkering">Punt</meta:user-defined>
    <meta:user-defined meta:name="DC.title">Aangevraagde evenementenvergunningen, U ON ICE, Jaarbeursplein</meta:user-defined>
    <meta:user-defined meta:name="DCTERMS.W3CDTF/DCTERMS.available">2024-10-17</meta:user-defined>
    <meta:user-defined meta:name="DCTERMS.W3CDTF/OVERHEIDop.jaargang">2024</meta:user-defined>
    <meta:user-defined meta:name="OVERHEIDop.publicationIssue">437528</meta:user-defined>
    <meta:user-defined meta:name="OVERHEIDop.GmbID/DC.identifier">gmb-2024-437528</meta:user-defined>
    <meta:user-defined meta:name="OVERHEIDop.versieInformatie"/>
  </office:meta>
</office:document-meta>
</file>