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plaatsen van een mast voor een camerasysteem en het plaatsen van een zuilkastje aan de N69 (perceel D876) in Wester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4358</text:p>
            <text:p text:style-name="common-al">Ontvangstdatum aanvraag: 03-09-2024</text:p>
            <text:p text:style-name="common-al">Plaats/adres:</text:p>
            <text:p text:style-name="common-al">Omschrijving: het plaatsen van een mast voor een camerasysteem en het plaatsen van een zuilkastje aan de N69 (perceel D876) in Westerhoven</text:p>
            <text:p text:style-name="common-al">Activiteit(en): Bouw (omgevingsplan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75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58</meta:user-defined>
    <meta:user-defined meta:name="DCTERMS.abstract">plaatsen van een mast voor een camerasysteem en het plaatsen van een zuilkastje aan de N69 (perceel D876) in Westerhoven</meta:user-defined>
    <dc:language>nl</dc:language>
    <meta:user-defined meta:name="OVERHEIDop.locatietype/OVERHEIDop.gebiedsmarkering">Punt</meta:user-defined>
    <meta:user-defined meta:name="DC.title">Ingetrokken aanvraag omgevingsvergunning DSO voor het plaatsen van een mast voor een camerasysteem en het plaatsen van een zuilkastje aan de N69 (perceel D876) in Wester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27</meta:user-defined>
    <meta:user-defined meta:name="OVERHEIDop.GmbID/DC.identifier">gmb-2024-437527</meta:user-defined>
    <meta:user-defined meta:name="OVERHEIDop.versieInformatie"/>
  </office:meta>
</office:document-meta>
</file>