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lafondbesluit Subsidieregeling woningisolatie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wijziging van het plafondbesluit Subsidieregeling woningisolatie Zwolle 2024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2.11 en 3.10 van de Subsidieregeling woningisolatie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Plafondbesluit Subsidieregeling woningisolatie Zwolle 2024 (Gemeenteblad 2024, 248) wordt als volgt gewijzigd:</text:p>
            <text:p text:style-name="al"/>
            <text:p text:style-name="al">A</text:p>
            <text:p text:style-name="al">Artikel 1 komt als volgt te luiden:</text:p>
            <text:p text:style-name="al"/>
            <text:p text:style-name="al">
            <text:span text:style-name="nadrukvet">Artikel 1</text:span>
          </text:p>
            <text:p text:style-name="al">Het subsidieplafond voor aanvragen op grond van paragraaf 2 van de Subsidieregeling woningisolatie Zwolle 2024 vast te stellen op € 760.000,-.</text:p>
            <text:p text:style-name="al"/>
            <text:p text:style-name="al">B</text:p>
            <text:p text:style-name="al">Onder vernummering van artikel 2 tot artikel 3 wordt het volgende artikel ingevoegd:</text:p>
            <text:p text:style-name="al"/>
            <text:p text:style-name="al">
            <text:span text:style-name="nadrukvet">Artikel 2</text:span>
          </text:p>
            <text:p text:style-name="al">Het subsidieplafond voor aanvragen op grond van paragraaf 3 van de Subsidieregeling woningisolatie Zwolle 2024 vast te stellen op € 5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sept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75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Subsidieregeling woningisolatie Zwolle 2024]|[https://lokaleregelgeving.overheid.nl/CVDR705000/1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lgemene subsidieverordening Zwolle 2022]|[https://lokaleregelgeving.overheid.nl/CVDR681625/1</meta:user-defined>
    <dc:language>nl</dc:language>
    <meta:user-defined meta:name="OVERHEIDop.locatietype/OVERHEIDop.gebiedsmarkering">Gemeente</meta:user-defined>
    <meta:user-defined meta:name="DC.title">Wijziging plafondbesluit Subsidieregeling woningisolatie Zwolle 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25</meta:user-defined>
    <meta:user-defined meta:name="OVERHEIDop.GmbID/DC.identifier">gmb-2024-437525</meta:user-defined>
    <meta:user-defined meta:name="OVERHEIDop.versieInformatie"/>
  </office:meta>
</office:document-meta>
</file>