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fvalcontainer van maandag 16 september t/m vrijdag 25 oktober 2024, Lindenlaan 89 Castricum, verzenddatum 15 oktober 2024 (Z2024-00006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752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131</meta:user-defined>
    <meta:user-defined meta:name="DCTERMS.abstract">plaatsen afvalcontainer Lindenlaan 89Lindenlaan 89, 1901SJ Castricum, verzenddatum 11 oktober 2024 (Z2024-00006131)</meta:user-defined>
    <dc:language>nl</dc:language>
    <meta:user-defined meta:name="OVERHEIDop.locatietype/OVERHEIDop.gebiedsmarkering">Punt</meta:user-defined>
    <meta:user-defined meta:name="DC.title">Gemeente Castricum, verleende vergunning plaatsen afvalcontainer van maandag 16 september t/m vrijdag 25 oktober 2024, Lindenlaan 89 Castricum, verzenddatum 15 oktober 2024 (Z2024-00006131)</meta:user-defined>
    <meta:user-defined meta:name="DCTERMS.W3CDTF/DCTERMS.available">2024-10-17</meta:user-defined>
    <meta:user-defined meta:name="DCTERMS.W3CDTF/OVERHEIDop.jaargang">2024</meta:user-defined>
    <meta:user-defined meta:name="OVERHEIDop.publicationIssue">437522</meta:user-defined>
    <meta:user-defined meta:name="OVERHEIDop.GmbID/DC.identifier">gmb-2024-437522</meta:user-defined>
    <meta:user-defined meta:name="OVERHEIDop.versieInformatie"/>
  </office:meta>
</office:document-meta>
</file>