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GN Uden, Markt 2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4 heeft de gemeente een aanvraag ontvangen voor activiteiten waarvoor een vergunningplicht geldt.</text:p>
            <text:p text:style-name="last-al">De aanvraag betreft locatie Markt 5401GN Uden, en is geregistreerd onder zaaknummer <text:span text:style-name="nadrukvet">80647-2024</text:span> met omschrijving "Carnaval in Uje Optocht op 02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752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06472024</meta:user-defined>
    <meta:user-defined meta:name="DCTERMS.abstract">Carnaval in Uje Optocht op 02-03-2025</meta:user-defined>
    <dc:language>nl</dc:language>
    <meta:user-defined meta:name="OVERHEIDop.locatietype/OVERHEIDop.gebiedsmarkering">Punt</meta:user-defined>
    <meta:user-defined meta:name="DC.title">Ontvangen aanvraag evenementenvergunning, Markt 5401GN Uden, Markt 2 5401GP Ud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21</meta:user-defined>
    <meta:user-defined meta:name="OVERHEIDop.GmbID/DC.identifier">gmb-2024-437521</meta:user-defined>
    <meta:user-defined meta:name="OVERHEIDop.versieInformatie"/>
  </office:meta>
</office:document-meta>
</file>