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erstmarkt 15 en 16 november 2024 Hofveld 52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 oktober 2024</text:p>
            <text:p text:style-name="common-al">Omschrijving: Sinterkerstmarkt rommelmarkt</text:p>
            <text:p text:style-name="common-al">Locatie: Hofveld 52, 7331 KE Apeldoorn</text:p>
            <text:p text:style-name="common-al">Zaaknummer: 02005375265</text:p>
            <text:p text:style-name="common-al">Datum evenement: 15 en 16 november 2024</text:p>
            <text:p text:style-name="last-al">Tijdstip evenement: 15 november van 14.00 uur tot 20.00 uur en 16 november van 10.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751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1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1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375265</meta:user-defined>
    <dc:language>nl</dc:language>
    <meta:user-defined meta:name="OVERHEIDop.locatietype/OVERHEIDop.gebiedsmarkering">Punt</meta:user-defined>
    <meta:user-defined meta:name="DC.title">Aanvraag evenementenvergunning Sinterkerstmarkt 15 en 16 november 2024 Hofveld 52 Apeldoorn</meta:user-defined>
    <meta:user-defined meta:name="DCTERMS.W3CDTF/DCTERMS.available">2024-10-17</meta:user-defined>
    <meta:user-defined meta:name="DCTERMS.W3CDTF/OVERHEIDop.jaargang">2024</meta:user-defined>
    <meta:user-defined meta:name="OVERHEIDop.publicationIssue">437519</meta:user-defined>
    <meta:user-defined meta:name="OVERHEIDop.GmbID/DC.identifier">gmb-2024-437519</meta:user-defined>
    <meta:user-defined meta:name="OVERHEIDop.versieInformatie"/>
  </office:meta>
</office:document-meta>
</file>