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bouw aan de achterzijde van de woning op de begane grond voor een verblijfsruimte aan Prins Mauritsstraat 24, 2628S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Mauritsstraat 24, 2628ST Delft | het maken van een uitbouw aan de achterzijde van de woning op de begane grond voor een verblijfsruimte | 14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751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15</meta:user-defined>
    <meta:user-defined meta:name="DCTERMS.abstract">Prins Mauritsstraat 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uitbouw aan de achterzijde van de woning op de begane grond voor een verblijfsruimte aan Prins Mauritsstraat 24, 2628ST Delf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14</meta:user-defined>
    <meta:user-defined meta:name="OVERHEIDop.GmbID/DC.identifier">gmb-2024-437514</meta:user-defined>
    <meta:user-defined meta:name="OVERHEIDop.versieInformatie"/>
  </office:meta>
</office:document-meta>
</file>