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10-2024 hebben wij een vergunning verleend voor het verbranden van gerooid en snoeihout op het adres Twickelerweg 15 7495 SE Ambt Delden. Deze vergunning staat ingeschreven onder zaaknummer 00007728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751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1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1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772895</meta:user-defined>
    <meta:user-defined meta:name="DCTERMS.abstract">het verbranden van gerooid en snoeihout</meta:user-defined>
    <dc:language>nl</dc:language>
    <meta:user-defined meta:name="OVERHEIDop.locatietype/OVERHEIDop.gebiedsmarkering">Punt</meta:user-defined>
    <meta:user-defined meta:name="DC.title">Op 15-10-2024 hebben wij een vergunning verleend voor het verbranden van gerooid en snoeihout op het adres Twickelerweg 15 7495 SE Ambt Delden. Deze vergunning staat ingeschreven onder zaaknummer 0000772895.</meta:user-defined>
    <meta:user-defined meta:name="DCTERMS.W3CDTF/DCTERMS.available">2024-10-17</meta:user-defined>
    <meta:user-defined meta:name="DCTERMS.W3CDTF/OVERHEIDop.jaargang">2024</meta:user-defined>
    <meta:user-defined meta:name="OVERHEIDop.publicationIssue">437513</meta:user-defined>
    <meta:user-defined meta:name="OVERHEIDop.GmbID/DC.identifier">gmb-2024-437513</meta:user-defined>
    <meta:user-defined meta:name="OVERHEIDop.versieInformatie"/>
  </office:meta>
</office:document-meta>
</file>