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akkerweg 10, 7345 AJ Wenum Wiesel, het oprichten van een werkplaats, overkapping en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4 </text:p>
            <text:p text:style-name="common-al">Wabonummer: D23/0327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5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gakkerweg 10, 7345 AJ Wenum Wiesel, het oprichten van een werkplaats, overkapping en b&amp;b</meta:user-defined>
    <meta:user-defined meta:name="DCTERMS.W3CDTF/DCTERMS.available">2024-10-17</meta:user-defined>
    <meta:user-defined meta:name="DCTERMS.W3CDTF/OVERHEIDop.jaargang">2024</meta:user-defined>
    <meta:user-defined meta:name="OVERHEIDop.publicationIssue">437502</meta:user-defined>
    <meta:user-defined meta:name="OVERHEIDop.GmbID/DC.identifier">gmb-2024-437502</meta:user-defined>
    <meta:user-defined meta:name="OVERHEIDop.versieInformatie"/>
  </office:meta>
</office:document-meta>
</file>