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evenementenvergunning, Rode Eiklaan 18 5409SW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ag betreft locatie Rode Eiklaan 18 5409SW Odiliapeel, en is geregistreerd onder zaaknummer <text:span text:style-name="nadrukvet">64264-2024</text:span> met omschrijving "Dance festival Odiliapeel op 23-08-2025" is op 8-10-2024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750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0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0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642642024</meta:user-defined>
    <meta:user-defined meta:name="DCTERMS.abstract">Dance festival Odiliapeel op 23-08-2025</meta:user-defined>
    <dc:language>nl</dc:language>
    <meta:user-defined meta:name="OVERHEIDop.locatietype/OVERHEIDop.gebiedsmarkering">Punt</meta:user-defined>
    <meta:user-defined meta:name="DC.title">Intrekking aanvraag evenementenvergunning, Rode Eiklaan 18 5409SW Odiliapeel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501</meta:user-defined>
    <meta:user-defined meta:name="OVERHEIDop.GmbID/DC.identifier">gmb-2024-437501</meta:user-defined>
    <meta:user-defined meta:name="OVERHEIDop.versieInformatie"/>
  </office:meta>
</office:document-meta>
</file>