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2e fase voor het bouwen van een hotel op een perceel, kadastraal bekend, sectie OGT00E 2898, gelegen aan Oude Rhijnhofweg in de gemeente Oegstge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Oegstgeest maakt bekend dat het de volgende aanvraag voor een omgevingsvergunning 2e fase heeft ontvangen:</text:p>
            <text:p text:style-name="common-al">Bouwaard: bouw hotel</text:p>
            <text:p text:style-name="common-al">Locatie: sectie OGT00 E 2898, gelegen tussen Oude Rhijnhofweg 16 en 24 in de gemeente Oegstgeest</text:p>
            <text:p text:style-name="common-al">Ontvangen: 26-12-2023</text:p>
            <text:p text:style-name="common-al">Kenmerk: 7756927</text:p>
            <text:p text:style-name="common-al">De ingekomen aanvraag omgevingsvergunning kunt u digitaal inzien via <text:a xlink:href="http://www.oegstgeest.nl/officielebekendmakingen" xlink:type="simple">www.oegstgeest.nl/officielebekendmakingen</text:a>. </text:p>
            <text:p text:style-name="common-al">Wilt u deze fysiek inzien? Bel dan met 14071, tussen 9.00 en 12.00 uur voor het maken van een afspraak op het gemeentehuis. Ook is er informatie beschikbaar op <text:a xlink:href="http://www.oegstgeest.nl/omgevingsvergunning" xlink:type="simple">www.oegstgeest.nl/omgevingsvergunning</text:a>. </text:p>
            <text:p text:style-name="common-al">U kunt u de omgevingsaanvraag inzien door deze digitaal op te vragen via onze website <text:a xlink:href="http://www.oegstgeest.nl/contactformulier" xlink:type="simple">www.oegstgeest.nl/contactformulie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4375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75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bouw hotel</meta:user-defined>
    <dc:language>nl</dc:language>
    <meta:user-defined meta:name="OVERHEIDop.locatietype/OVERHEIDop.gebiedsmarkering">Vlak</meta:user-defined>
    <meta:user-defined meta:name="DC.title">Aanvraag omgevingsvergunning 2e fase voor het bouwen van een hotel op een perceel, kadastraal bekend, sectie OGT00E 2898, gelegen aan Oude Rhijnhofweg in de gemeente Oegstgeest</meta:user-defined>
    <meta:user-defined meta:name="DCTERMS.W3CDTF/DCTERMS.available">2024-01-03</meta:user-defined>
    <meta:user-defined meta:name="DCTERMS.W3CDTF/OVERHEIDop.jaargang">2024</meta:user-defined>
    <meta:user-defined meta:name="OVERHEIDop.publicationIssue">4375</meta:user-defined>
    <meta:user-defined meta:name="OVERHEIDop.GmbID/DC.identifier">gmb-2024-4375</meta:user-defined>
    <meta:user-defined meta:name="OVERHEIDop.versieInformatie"/>
  </office:meta>
</office:document-meta>
</file>