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temmingsplan Buitengebied - Van Goorsweg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op 10 oktober het bestemmingsplan Buitengebied – Van Goorswegje vastgesteld. Het bestemmingsplan maakt de bouw mogelijk van 1 twee-onder-één-kap woning en 1 vrijstaande woning op het perceel tussen Van Goorswegje 13 en 15 en de bouw van 1 vrijstaande woning op het perceel tussen Van Goorswegje 17 en 19. Alle woningen worden gebouwd volgens de zogenaamde rood-voor-rood regeling en zijn in overeenstemming met de Verdiepingsslag buitengebied Harderwijk en Hierden en de Woonvisie Harderwijk 2017-2027. Het bestemmingsplan is gewijzigd vastgesteld in die zin dat: </text:p>
            <text:p text:style-name="common-al">regels:</text:p>
            <text:list text:style-name="id1-3-2-1-1-3">
              <text:list-item text:style-override="id1-3-2-1-1-3-1">
                <text:number>1.</text:number>
                <text:p text:style-name="al">klompenpaden als uitzondering zijn toegevoegd aan art. 1.33</text:p>
              </text:list-item>
              <text:list-item text:style-override="id1-3-2-1-1-3-2">
                <text:number>2.</text:number>
                <text:p text:style-name="al"> de toegelaten overschrijding bouwvlak voor ondergeschikte bouwdelen vergroot is naar 0,75cm (art. 2.8)</text:p>
              </text:list-item>
            </text:list>
            <text:p text:style-name="common-al">verbeelding:</text:p>
            <text:list text:style-name="id1-3-2-1-1-5">
              <text:list-item text:style-override="id1-3-2-1-1-5-1">
                <text:number>1.</text:number>
                <text:p text:style-name="al">de bouwvlakken voor de vrijstaande woningen vergroot zijn naar 150m2</text:p>
              </text:list-item>
            </text:list>
            <text:p text:style-name="common-al">toelichting: </text:p>
            <text:list text:style-name="id1-3-2-1-1-7">
              <text:list-item text:style-override="id1-3-2-1-1-7-1">
                <text:number>1.</text:number>
                <text:p text:style-name="al">de verschrijving blz. 21 bijbehorend bouwwerk gecorrigeerd is van 90m2 naar 60m2</text:p>
              </text:list-item>
              <text:list-item text:style-override="id1-3-2-1-1-7-2">
                <text:number>2.</text:number>
                <text:p text:style-name="al">in par. 4.5.9 de ontbrekende verwijzing is opgenomen naar onderzoeken geur</text:p>
              </text:list-item>
              <text:list-item text:style-override="id1-3-2-1-1-7-3">
                <text:number>3.</text:number>
                <text:p text:style-name="al">paragraaf 4.3 Natuurwaarden en 4.5 Milieu geactualiseerd c.q. aangevuld zijn</text:p>
              </text:list-item>
              <text:list-item text:style-override="id1-3-2-1-1-7-4">
                <text:number>4.</text:number>
                <text:p text:style-name="al">bijlage 3 Natuurwaarden en stikstofonderzoek geactualiseerd c.q. aangevuld is</text:p>
              </text:list-item>
              <text:list-item text:style-override="id1-3-2-1-1-7-5">
                <text:number>5.</text:number>
                <text:p text:style-name="al">bijlage 7 (hoogspanning) toegevoegd is</text:p>
              </text:list-item>
            </text:list>
            <text:p text:style-name="last-al">Het bestemmingsplan ligt met ingang van 18 oktober gedurende 6 weken voor een ieder ter inzage in de stadswinkel van het stadhuis. Het plan (NL.IMRO.0243.BP00311-0002) kunt u raadplegen via het Omgevingsloket – Regels op de kaart: <text:a xlink:href="https://omgevingswet.overheid.nl/regels-op-de-kaart/zoeken/locatie?regelsandere=regels" xlink:type="simple">https://omgevingswet.overheid.nl/regels-op-de-kaart/zoeken/locatie?regelsandere=regels</text:a>. Gedurende deze termijn kan tegen het vastgestelde bestemmingsplan beroep bij de Afdeling Bestuursrechtspraak van de Raad van State, Postbus20019, 2500 EA ’s-Gravenhage worden ingesteld. Een ingesteld beroep heeft geen schorsende werking. Hiervoor kunt u een apart verzoek om voorlopige voorziening indienen bij de Afdeling Bestuursrechtspraak van de Raad van State. Informatie: domein Stad en omgeving, mw. W. van Santen, tel. 411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749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9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9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7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3.BP00311-0002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temmingsplan Buitengebied - Van Goorswegj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495</meta:user-defined>
    <meta:user-defined meta:name="OVERHEIDop.GmbID/DC.identifier">gmb-2024-437495</meta:user-defined>
    <meta:user-defined meta:name="OVERHEIDop.versieInformatie"/>
  </office:meta>
</office:document-meta>
</file>