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lutostraat 20   Volendam, DSO nummer 2024100400694, zaaknummer ODIJ-Z-24-1498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gesloten bodemenergiesysteem op de locatie Plutostraat 20   Vol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749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9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9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lutostraat 20   Volendam, DSO nummer 2024100400694, zaaknummer ODIJ-Z-24-149852</meta:user-defined>
    <meta:user-defined meta:name="DCTERMS.W3CDTF/DCTERMS.available">2024-10-17</meta:user-defined>
    <meta:user-defined meta:name="DCTERMS.W3CDTF/OVERHEIDop.jaargang">2024</meta:user-defined>
    <meta:user-defined meta:name="OVERHEIDop.publicationIssue">437490</meta:user-defined>
    <meta:user-defined meta:name="OVERHEIDop.GmbID/DC.identifier">gmb-2024-437490</meta:user-defined>
    <meta:user-defined meta:name="OVERHEIDop.versieInformatie"/>
  </office:meta>
</office:document-meta>
</file>