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functiewijziging van kantoor of winkel naar de functie wonen aan Buitenwatersloot 123, 2613T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123, 2613TC Delft | wegens functiewijziging van kantoor of winkel naar de functie wonen | 14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48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4</meta:user-defined>
    <meta:user-defined meta:name="DCTERMS.abstract">04324 - Buitenwatersloot 1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functiewijziging van kantoor of winkel naar de functie wonen aan Buitenwatersloot 123, 2613TC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87</meta:user-defined>
    <meta:user-defined meta:name="OVERHEIDop.GmbID/DC.identifier">gmb-2024-437487</meta:user-defined>
    <meta:user-defined meta:name="OVERHEIDop.versieInformatie"/>
  </office:meta>
</office:document-meta>
</file>