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chmanstraat 9, 2596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23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chmanstraat 9, 2596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748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34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achmanstraat 9, 2596 JA 's-Gravenhag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486</meta:user-defined>
    <meta:user-defined meta:name="OVERHEIDop.GmbID/DC.identifier">gmb-2024-437486</meta:user-defined>
    <meta:user-defined meta:name="OVERHEIDop.versieInformatie"/>
  </office:meta>
</office:document-meta>
</file>