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bedrijf op bouwkavel de Noordpunt (kavel 9) op het bedrijventerrein "De Trompet"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op het bedrijventerrein "De Trompet" </text:p>
                <text:p text:style-name="al">Omschrijving : het realiseren van een bedrijf op bouwkavel de Noordpunt (kavel 9) </text:p>
                <text:p text:style-name="al">Zaaknummer : Z/2024/433937 </text:p>
                <text:p text:style-name="al">Bekendmakingsdatum: 14 oktober 2024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7480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480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4/433937</meta:user-defined>
    <dc:language>nl</dc:language>
    <meta:user-defined meta:name="OVERHEIDop.locatietype/OVERHEIDop.gebiedsmarkering">Perceel</meta:user-defined>
    <meta:user-defined meta:name="DC.title">Verleende omgevingsvergunning, het realiseren van een bedrijf op bouwkavel de Noordpunt (kavel 9) op het bedrijventerrein "De Trompet", te Heemskerk.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7480</meta:user-defined>
    <meta:user-defined meta:name="OVERHEIDop.GmbID/DC.identifier">gmb-2024-437480</meta:user-defined>
    <meta:user-defined meta:name="OVERHEIDop.versieInformatie"/>
  </office:meta>
</office:document-meta>
</file>