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Tuindersweg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Vissers Ploegmakers B.V.</text:p>
            <text:p text:style-name="common-al">Locatie: Tuindersweg Mariahout</text:p>
            <text:p text:style-name="common-al">Activiteit: MBA toepassen van grond</text:p>
            <text:p text:style-name="common-al">Voor: Ophogen landbodem</text:p>
            <text:p text:style-name="common-al">Datum melding: 8 oktober 2024</text:p>
            <text:p text:style-name="common-al">DSO verzoeknummer: 20241008 0041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4-00089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747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7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7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OL-2024-000890</meta:user-defined>
    <dc:language>nl</dc:language>
    <meta:user-defined meta:name="OVERHEIDop.locatietype/OVERHEIDop.gebiedsmarkering">Weg</meta:user-defined>
    <meta:user-defined meta:name="DC.title">Gemeente Laarbeek, melding Besluit activiteiten leefomgeving, Tuindersweg, Mariahou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478</meta:user-defined>
    <meta:user-defined meta:name="OVERHEIDop.GmbID/DC.identifier">gmb-2024-437478</meta:user-defined>
    <meta:user-defined meta:name="OVERHEIDop.versieInformatie"/>
  </office:meta>
</office:document-meta>
</file>