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 melding Besluit activiteiten leefomgeving, A2 ’t Haasje,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ranendonck maakt bekend dat er een melding ingevolge het Besluit activiteiten leefomgeving (Bal) is ontvangen.</text:p>
            <text:p text:style-name="common-al">Bedrijf: G. en W. Ecocare B.V.</text:p>
            <text:p text:style-name="common-al">Locatie: A2 ’t Haasje, Maarheeze </text:p>
            <text:p text:style-name="common-al">Activiteit: MBA toepassen grond </text:p>
            <text:p text:style-name="common-al">Voor: Civiel werk voor aanleg snellaadstation Fastned  Datum melding: 8 oktober 2024</text:p>
            <text:p text:style-name="common-al">DSO verzoeknummer: 20241008 0149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744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3747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47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47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7440</meta:user-defined>
    <dc:language>nl</dc:language>
    <meta:user-defined meta:name="OVERHEIDop.locatietype/OVERHEIDop.gebiedsmarkering">Weg</meta:user-defined>
    <meta:user-defined meta:name="DC.title">Gemeente Cranendonck melding Besluit activiteiten leefomgeving, A2 ’t Haasje, Maarheeze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477</meta:user-defined>
    <meta:user-defined meta:name="OVERHEIDop.GmbID/DC.identifier">gmb-2024-437477</meta:user-defined>
    <meta:user-defined meta:name="OVERHEIDop.versieInformatie"/>
  </office:meta>
</office:document-meta>
</file>