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daarna slopen van 2 schuren en een overkapping op de locatie Bekendijk 20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4</text:p>
            <text:p text:style-name="common-al">Kenmerk: Z2024-000000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74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38</meta:user-defined>
    <meta:user-defined meta:name="DCTERMS.abstract">Bekendijk 20, 7396PC Terwolde</meta:user-defined>
    <dc:language>nl</dc:language>
    <meta:user-defined meta:name="OVERHEIDop.locatietype/OVERHEIDop.gebiedsmarkering">Vlak</meta:user-defined>
    <meta:user-defined meta:name="DC.title">Sloopmelding voor het verwijderen van asbest en daarna slopen van 2 schuren en een overkapping op de locatie Bekendijk 20, 7396PC Terwold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46</meta:user-defined>
    <meta:user-defined meta:name="OVERHEIDop.GmbID/DC.identifier">gmb-2024-43746</meta:user-defined>
    <meta:user-defined meta:name="OVERHEIDop.versieInformatie"/>
  </office:meta>
</office:document-meta>
</file>