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en dixi, Woodrow Wilson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wagen en dixi</text:p>
            <text:p text:style-name="common-al">Locatie: Woodrow Wilsonstraat 32</text:p>
            <text:p text:style-name="common-al">Datum: 24 januari 2024 t/m 14 juni 2024</text:p>
            <text:p text:style-name="common-al">Dossiernummer: 4057617</text:p>
            <text:p text:style-name="common-al">Verzenddatum besluit: 24 jan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4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en dixi, Woodrow Wilsonstraat 32</meta:user-defined>
    <meta:user-defined meta:name="DCTERMS.W3CDTF/DCTERMS.available">2024-01-26</meta:user-defined>
    <meta:user-defined meta:name="DCTERMS.W3CDTF/OVERHEIDop.jaargang">2024</meta:user-defined>
    <meta:user-defined meta:name="OVERHEIDop.publicationIssue">43743</meta:user-defined>
    <meta:user-defined meta:name="OVERHEIDop.GmbID/DC.identifier">gmb-2024-43743</meta:user-defined>
    <meta:user-defined meta:name="OVERHEIDop.versieInformatie"/>
  </office:meta>
</office:document-meta>
</file>