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ranggrach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ranggracht 29 1019PM AmsterdamSeranggracht 29</text:p>
            <text:p text:style-name="common-al">Looptijd :21-10-2024 t/m 09-11-2024</text:p>
            <text:p text:style-name="common-al">Verzonden naar aanvrager op: 14-10-2024</text:p>
            <text:p text:style-name="common-al">Kenmerk gemeente: Z/24/2840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05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9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598</meta:user-defined>
    <meta:user-defined meta:name="DCTERMS.abstract">Object, Seranggracht 29 1019PM, 20241021, Seranggracht 29</meta:user-defined>
    <dc:language>nl</dc:language>
    <meta:user-defined meta:name="OVERHEIDop.locatietype/OVERHEIDop.gebiedsmarkering">Punt</meta:user-defined>
    <meta:user-defined meta:name="DC.title">Besluit apv vergunning Verleend - Seranggracht 29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394</meta:user-defined>
    <meta:user-defined meta:name="OVERHEIDop.GmbID/DC.identifier">gmb-2024-437394</meta:user-defined>
    <meta:user-defined meta:name="OVERHEIDop.versieInformatie"/>
  </office:meta>
</office:document-meta>
</file>