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namens het college: voertuigwrak van onbekende eigenaar wordt weggesleep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vertreding</text:span>
          </text:p>
            <text:p text:style-name="common-al">Het volgende voertuig aan de Watermanstraat/Jupiterstraat te Zwijndrecht is aangemerkt als een voertuigwrak: een blauwgekleurde Audi A4, met Pools kenteken <text:span text:style-name="nadrukvet">OST-3P32</text:span>, zie foto. De eigenaar is niet te traceren. Motivering: het voertuig staat met schade en roestvorming al enige tijd op de openbare weg in de gemeente Zwijndrecht. </text:p>
            <text:p text:style-name="common-al"/>
            <text:p text:style-name="common-al">
            <text:span text:style-name="nadrukvet">Het overtreden voorschrift</text:span>
          </text:p>
            <text:p text:style-name="common-al">Een voertuig wordt als een voertuigwrak aangemerkt als bedoeld in zin artikel 5:5 APV als het voertuig rijtechnisch in onvoldoende staat van onderhoud en in een kennelijk verwaarloosde toestand verkeert, alsmede op de weg staat geparkeerd.</text:p>
            <text:p text:style-name="common-al">
            <text:span text:style-name="nadrukvet"/>
          </text:p>
            <text:p text:style-name="common-al">
            <text:span text:style-name="nadrukvet">Oproep aan de eigenaar / rechthebbende</text:span>
          </text:p>
            <text:p text:style-name="common-al">De rechthebbende van het voertuigwrak kan niet worden achterhaald. Wij roepen de rechthebbende van het voertuigwrak op om <text:span text:style-name="nadrukvet">uiterlijk zaterdag 19 oktober de overtreding te beëindigen. Dit kan hij/zij doen door: </text:span>het wrak te verwijderen of weer in goede staat op de openbare weg te plaatsen. Het wrak wordt na verloop van deze termijn op kosten van de rechthebbende afgevoerd en afhankelijk van de staat van het wrak (min. 2 weken en max. 13 weken in bewaring genomen. Na deze termijn wordt het voertuig vernietigd. Het wrak kan zoveel eerder worden vernietigd als de kosten van wegslepen en stallen niet meer in verhouding staat tot de waarde van het voertuig en kan direct worden vernietigd als het voertuig aan bederf onderhevig is.</text:p>
            <text:p text:style-name="common-al"/>
            <text:p text:style-name="common-al">
            <text:span text:style-name="nadrukvet">Wettelijke grondslag wegslepen voertuigwrakken</text:span>
          </text:p>
            <text:p text:style-name="common-al">Het college is bevoegd om na het bieden van een hersteltermijn, een voertuigwrak weg te slepen op grond van artikel 5:29 van de Algemene wet bestuursrecht (hierna: Awb). </text:p>
            <text:p text:style-name="common-al"/>
            <text:p text:style-name="common-al">
            <text:span text:style-name="nadrukvet">Motivering</text:span>
          </text:p>
            <text:p text:style-name="common-al">Een voertuigwrak in de openbare ruimte lokt navolging uit, hetgeen de gemeente wil voorkomen. Daarbij komt dat een voertuigwrak een negatief effect heeft op het uiterlijk aanzicht van de gemeente. Ook kan een wrak een gevaar opleveren voor spelende kinderen of andere weggebruikers. Daarnaast wekt het de indruk dat het voertuig onbeheerd is achtergelaten; dit kan vandalisme of brandstichting in de hand werken. Dit alles levert potentieel gevaar op. Om deze redenen is daadwerkelijke handhaving op korte termijn noodzakelijk. Bent u de rechthebbende? Neem dan z.s.m. contact op met Team Toezicht &amp; Handhaving: 078 770 78 78 of stuur een e-mail naar handhaving@zwijndrecht.nl.</text:p>
            <text:p text:style-name="common-al"/>
            <text:p text:style-name="common-al">
            <text:span text:style-name="nadrukvet">Bent u de rechthebbende?</text:span>
          </text:p>
            <text:p text:style-name="common-al">Neem dan contact op met Team Toezicht &amp; Handhaving: 078 770 78 78 of stuur een e-mail naar handhaving@zwijndrecht.nl.</text:p>
            <text:p text:style-name="common-al"/>
            <text:p text:style-name="common-al">
            <text:span text:style-name="nadrukvet">Kosten</text:span>
          </text:p>
            <text:p text:style-name="common-al">De kosten voor overbrenging en bewaring komen voor rekening van de overtreder. Het college schort de teruggave op zolang de kosten ná wegslepen niet zijn voldaan.</text:p>
            <text:p text:style-name="common-al"/>
            <text:p text:style-name="common-al">
            <text:span text:style-name="nadrukvet">Bent u het niet eens met dit besluit?</text:span> Neem eerst contact op met Team Toezicht &amp; Handhaving. Mocht u er niet uitkomen dan dient u het bezwaarschrift in binnen zes weken na de dag waarop het besluit is verzonden of gepubliceerd. Daarmee voorkomt u dat wij uw bezwaarschrift niet meer kunnen behandelen.</text:p>
            <text:p text:style-name="common-al"/>
            <text:p text:style-name="common-al">
            <text:span text:style-name="nadrukvet">Bezwaar maken: </text:span>digitaal of schriftelijk Digitaal bezwaar maken kan via de volgende link met een DigiD inlogcode: https://loket.zwijndrecht.nl/aan- vraag?schema=indienenbezwaarschrift. Schriftelijk dient u uw bezwaarschrift in door uw bezwaar te richten aan: het college van burgemeester en wethouders, Postbus 15, 3330 AA Zwijndrecht. In het bezwaarschrift moet ten minste het volgende verwerkt staan: 1. uw naam, adres, postcode en woonplaats; 2. de datum waarop u het bezwaarschrift heeft geschreven; 3. het besluit waartegen u bezwaar maakt; voor een snelle afhandeling stuurt u een kopie, scan of foto van dit besluit mee; 4. de reden(en) van uw bezwaar; 5. uw handtekening als u per brief bezwaar maakt; 6. uw telefoonnummer.</text:p>
            <text:p text:style-name="common-al">Via de volgende link vindt u algemene informatie over de bezwaarprocedure: https://www.zwijn- drecht.nl/Inwoners/Alle_onderwerpen/Melding_klacht_of_bezwaar/Bezwaar_maken.</text:p>
            <text:p text:style-name="common-al">
            <text:span text:style-name="nadrukvet">Informatie</text:span>
          </text:p>
            <text:p text:style-name="common-al">Mochten er nog vragen en/of opmerkingen zijn naar aanleiding van deze bekendmaking, neem dan contact op met Team Handhaving via 078 770 78 78. Heeft u vragen over de bezwaarprocedure, dan kunt u contact opnemen met het Juridisch Kenniscentrum Drechtsteden via 078 770 800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37376</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76</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376</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Verkeer | Organisatie en beleid</meta:user-defined>
    <meta:user-defined meta:name="OVERHEIDop.Rubriek/DC.type">andere beschikking</meta:user-defined>
    <meta:user-defined meta:name="OVERHEIDop.referentienummer">Watermanstraat - Jupiterstraat</meta:user-defined>
    <dc:language>nl</dc:language>
    <meta:user-defined meta:name="OVERHEIDop.locatietype/OVERHEIDop.gebiedsmarkering">Weg</meta:user-defined>
    <meta:user-defined meta:name="OVERHEIDop.locatietype/OVERHEIDop.gebiedsmarkering">Weg</meta:user-defined>
    <meta:user-defined meta:name="DC.title">Aankondiging namens het college: voertuigwrak van onbekende eigenaar wordt weggesleept</meta:user-defined>
    <meta:user-defined meta:name="DCTERMS.W3CDTF/DCTERMS.available">2024-10-16</meta:user-defined>
    <meta:user-defined meta:name="DCTERMS.W3CDTF/OVERHEIDop.jaargang">2024</meta:user-defined>
    <meta:user-defined meta:name="OVERHEIDop.publicationIssue">437376</meta:user-defined>
    <meta:user-defined meta:name="OVERHEIDop.GmbID/DC.identifier">gmb-2024-437376</meta:user-defined>
    <meta:user-defined meta:name="OVERHEIDop.versieInformatie"/>
  </office:meta>
</office:document-meta>
</file>