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woonunit op standplaats, Helper Westsingel 93, 9721 BW Groningen, Verzoeklocatie 2024100901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woonunit op standplaats aan Helper Westsingel 93  te Groningen, Verzoeklocatie 2024100901750 </text:span>
          </text:p>
            <text:p text:style-name="common-al">De gemeente Groningen heeft een aanvraag voor een omgevingsvergunning reguliere procedure ontvangen. De vergunning is aangevraagd voor het bouwen van een woonunit op standplaats aan Helper Westsingel 93  te Groningen  Verzoeklocatie 2024100901750, dossiernummer GRN-000102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9 oktober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3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264</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bouwen van een woonunit op standplaats, Helper Westsingel 93, 9721 BW Groningen, Verzoeklocatie 2024100901750</meta:user-defined>
    <meta:user-defined meta:name="OVERHEIDop.datumEindeReactietermijn">2024-11-27</meta:user-defined>
    <meta:user-defined meta:name="OVERHEIDop.terinzageleggingBG">https://groningen.lokalebekendmakingen.nl/case/1:9822:47768</meta:user-defined>
    <meta:user-defined meta:name="DCTERMS.W3CDTF/DCTERMS.available">2024-10-16</meta:user-defined>
    <meta:user-defined meta:name="DCTERMS.W3CDTF/OVERHEIDop.jaargang">2024</meta:user-defined>
    <meta:user-defined meta:name="OVERHEIDop.publicationIssue">437371</meta:user-defined>
    <meta:user-defined meta:name="OVERHEIDop.GmbID/DC.identifier">gmb-2024-437371</meta:user-defined>
    <meta:user-defined meta:name="OVERHEIDop.versieInformatie"/>
  </office:meta>
</office:document-meta>
</file>