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oorsebergweg 12 5752PX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3 heeft de gemeente een melding ontvangen voor milieuactiviteiten  op locatie Goorsebergweg 12 5752PX Deurne. De melding is geregistreerd onder zaaknummer HZ-2023-0761. De melding betreft:</text:p>
            <text:p text:style-name="common-al">Activiteitenbesluit milieumelding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3737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7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7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3-0761</meta:user-defined>
    <meta:user-defined meta:name="DCTERMS.abstract">het veranderen van een inrichting die valt onder het Besluit algemene regels voor inrichtingen milieubeheer (activiteitenbesluit)</meta:user-defined>
    <dc:language>nl</dc:language>
    <meta:user-defined meta:name="OVERHEIDop.locatietype/OVERHEIDop.gebiedsmarkering">Punt</meta:user-defined>
    <meta:user-defined meta:name="DC.title">Kennisgeving ontvangst melding Goorsebergweg 12 5752PX Deurn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370</meta:user-defined>
    <meta:user-defined meta:name="OVERHEIDop.GmbID/DC.identifier">gmb-2024-437370</meta:user-defined>
    <meta:user-defined meta:name="OVERHEIDop.versieInformatie"/>
  </office:meta>
</office:document-meta>
</file>