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carport en een bergingaan Boerweg 10, 8162RA Epe (10474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carport en een berging aan Boerweg 10, 8162RA Epe.Datum besluit:  14-10-2024Zaaknummer:  104746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36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6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6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22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nieuwbouw van een carport en een bergingaan Boerweg 10, 8162RA Epe (1047466)</meta:user-defined>
    <meta:user-defined meta:name="DCTERMS.W3CDTF/DCTERMS.available">2024-10-16</meta:user-defined>
    <meta:user-defined meta:name="DCTERMS.W3CDTF/OVERHEIDop.jaargang">2024</meta:user-defined>
    <meta:user-defined meta:name="OVERHEIDop.publicationIssue">437369</meta:user-defined>
    <meta:user-defined meta:name="OVERHEIDop.GmbID/DC.identifier">gmb-2024-437369</meta:user-defined>
    <meta:user-defined meta:name="OVERHEIDop.versieInformatie"/>
  </office:meta>
</office:document-meta>
</file>