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iddelweg 213, 1911EE Uitgeest, het isoleren van de voorgevel en het vernieuwen van de kozijnen van de woning, verzenddatum 14 oktober 2024 (Z2024-00003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3735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5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98</meta:user-defined>
    <meta:user-defined meta:name="DCTERMS.abstract">Middelweg 213, 1911EE Uitgeest, het isoleren van de voorgevel en het vernieuwen van de kozijnen van de woning, verzenddatum 14 oktober 2024 (Z2024-00003698)</meta:user-defined>
    <dc:language>nl</dc:language>
    <meta:user-defined meta:name="OVERHEIDop.locatietype/OVERHEIDop.gebiedsmarkering">Vlak</meta:user-defined>
    <meta:user-defined meta:name="DC.title">Gemeente Uitgeest, aanvraag omgevingsvergunning (regulier) verleend, Middelweg 213, 1911EE Uitgeest, het isoleren van de voorgevel en het vernieuwen van de kozijnen van de woning, verzenddatum 14 oktober 2024 (Z2024-00003698)</meta:user-defined>
    <meta:user-defined meta:name="DCTERMS.W3CDTF/DCTERMS.available">2024-10-16</meta:user-defined>
    <meta:user-defined meta:name="DCTERMS.W3CDTF/OVERHEIDop.jaargang">2024</meta:user-defined>
    <meta:user-defined meta:name="OVERHEIDop.publicationIssue">437358</meta:user-defined>
    <meta:user-defined meta:name="OVERHEIDop.GmbID/DC.identifier">gmb-2024-437358</meta:user-defined>
    <meta:user-defined meta:name="OVERHEIDop.versieInformatie"/>
  </office:meta>
</office:document-meta>
</file>