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Stoken snoeihout/groenafval Nude 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7 t/m vrijdag 11 oktober 2024 de volgende vergunningen c.q. ontheffingen zijn verleend:</text:p>
            <text:p text:style-name="common-al"/>
            <text:p text:style-name="tussenkopcur">8 oktober 2024</text:p>
            <text:p text:style-name="tussenkopcur">Stoken (b&amp;w)</text:p>
            <text:p text:style-name="common-al">Leccius De Ridder Fruitexploitatiemaatschappij BV = stoken schoon snoeihout en/of groenafval op woensdag 23, donderdag 24 &amp; vrijdag 25 oktober 2024 tussen 09.00 uur en 17.00 uur op/aan de Nude 17 (eigen terrein, weiland tussen de Weidijk en de Grift) in Rhenen. Met als reservedatum: op maandag 28 &amp; dinsdag 29 oktober 2024 tussen 09.00 uur en 17.00 uur.</text:p>
            <text:p text:style-name="common-al"/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37353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35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35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Rhenen – Vergunning c.q. ontheffing Stoken snoeihout/groenafval Nude 17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7353</meta:user-defined>
    <meta:user-defined meta:name="OVERHEIDop.GmbID/DC.identifier">gmb-2024-437353</meta:user-defined>
    <meta:user-defined meta:name="OVERHEIDop.versieInformatie"/>
  </office:meta>
</office:document-meta>
</file>