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108 1097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middel van een uitbreiding op de tweede verdieping en een dakterras </text:p>
            <text:p text:style-name="common-al">Zaakadres: Fahrenheitsingel 108 1097NX Amsterdam</text:p>
            <text:p text:style-name="common-al">Datum ontvangst: 09-10-2024</text:p>
            <text:p text:style-name="common-al">Zaaknummer: Z2024-031586</text:p>
            <text:p text:style-name="common-al">DSO-nummer: 20241009014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5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5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5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586</meta:user-defined>
    <meta:user-defined meta:name="DCTERMS.abstract">vergroten van de woning door middel van een uitbreiding op de tweede verdieping e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hrenheitsingel 108 1097NX Amster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52</meta:user-defined>
    <meta:user-defined meta:name="OVERHEIDop.GmbID/DC.identifier">gmb-2024-437352</meta:user-defined>
    <meta:user-defined meta:name="OVERHEIDop.versieInformatie"/>
  </office:meta>
</office:document-meta>
</file>