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Boswandeling CBS Tam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7 t/m vrijdag 11 oktober 2024 de volgende vergunningen c.q. ontheffingen zijn verleend:</text:p>
            <text:p text:style-name="common-al"/>
            <text:p text:style-name="tussenkopcur">8 oktober 2024</text:p>
            <text:p text:style-name="tussenkopcur">Evenementen (burg.)</text:p>
            <text:p text:style-name="common-al">CBS Tamim = Boswandeling op vrijdag 25 oktober 2024 van 09.00 uur tot 11.00 uur op recreatieterrein Kwintelooijen in Rhenen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3735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5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5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Boswandeling CBS Tami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350</meta:user-defined>
    <meta:user-defined meta:name="OVERHEIDop.GmbID/DC.identifier">gmb-2024-437350</meta:user-defined>
    <meta:user-defined meta:name="OVERHEIDop.versieInformatie"/>
  </office:meta>
</office:document-meta>
</file>