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Ulrum (vanaf Tr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4 een aanvraag ontvangen voor het organiseren van Sinterklaasintocht Ulrum op 23 november 2024 op de locatie route door Ulrum (vanaf Trekweg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3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61</meta:user-defined>
    <meta:user-defined meta:name="DCTERMS.abstract">het organiseren van Sinterklaasintocht Ulrum op 23 november 2024, route door Ulrum (vanaf Trekweg), (14 oktober 2024)</meta:user-defined>
    <dc:language>nl</dc:language>
    <meta:user-defined meta:name="OVERHEIDop.locatietype/OVERHEIDop.gebiedsmarkering">Punt</meta:user-defined>
    <meta:user-defined meta:name="DC.title">Ontvangst aanvraag evenementenvergunning, route door Ulrum (vanaf Trekwe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49</meta:user-defined>
    <meta:user-defined meta:name="OVERHEIDop.GmbID/DC.identifier">gmb-2024-437349</meta:user-defined>
    <meta:user-defined meta:name="OVERHEIDop.versieInformatie"/>
  </office:meta>
</office:document-meta>
</file>